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olenweg 3 en 5, 6082 NB  Buggenum (2 senior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2 seniorenwoningen) op het adres Molenweg 3 en 5, 6082 NB  Buggenum.  Dit besluit is 5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1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olenweg 3 en 5, 6082 NB  Buggenum (2 senioren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16</meta:user-defined>
    <meta:user-defined meta:name="OVERHEIDop.GmbID/DC.identifier">gmb-2015-1981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B 16</meta:user-defined>
    <meta:user-defined meta:name="OVERHEIDop.woonplaats">Buggenum</meta:user-defined>
    <meta:user-defined meta:name="OVERHEIDop.straatnaam">Molen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6018 360980</meta:user-defined>
    <meta:user-defined meta:name="OVERHEIDop.versieInformatie"/>
  </office:meta>
</office:document-meta>
</file>