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Dorpstraat 57b, 6093 EB Heythuysen (overdekte winkelwagenstalling en vlaggenma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bouwen van bouwwerken (overdekte winkelwagenstalling en vlaggenmasten) op het adres Dorpstraat 57b, 6093 EB Heythuysen, ontvangen 4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981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1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1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orpstraat 57b, 6093 EB Heythuysen (overdekte winkelwagenstalling en vlaggenmas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12</meta:user-defined>
    <meta:user-defined meta:name="OVERHEIDop.GmbID/DC.identifier">gmb-2015-1981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B 61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90774 362431</meta:user-defined>
    <meta:user-defined meta:name="OVERHEIDop.versieInformatie"/>
  </office:meta>
</office:document-meta>
</file>