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milieuneutrale wijziging, CZL Tilburg B.V. op de locatie Boterberg 30 te Tilburg, verzonden 5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verleend.</text:p>
            <text:p text:style-name="common-al">De wijziging betreft de toevoer van lucht ten behoeve van de afzuiging van de spuitcabine HVOF.</text:p>
            <text:p text:style-name="common-al"/>
            <text:p text:style-name="common-al">Tegen deze beschikking bestaat de mogelijkheid om schriftelijk bezwaren in te dienen. De bezwaartermijn van 6 (zes) weken vangt aan met ingang van de dag na toezending van de beschikking. Deze schriftelijke bezwaren moeten worden gericht en worden toegezonden aan het college van burgemeester en wethouders van Tilburg, postbus 90155, 5000 LH Tilburg. </text:p>
            <text:p text:style-name="common-al">Het bezwaarschrift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 </text:p>
            <text:p text:style-name="common-al">Bovenstaand beschikking treedt in werking, ook al wordt een bezwaarschrift ingediend. Het is daarom mogelijk om gelijktijdig met of na het indienen van een bezwaarschrift een voorlopige voorziening te vragen bij de Voorzitter van de rechtbank te Breda,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81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1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milieuneutrale wijziging, CZL Tilburg B.V. op de locatie Boterberg 30 te Tilburg, verzonden 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11</meta:user-defined>
    <meta:user-defined meta:name="OVERHEIDop.GmbID/DC.identifier">gmb-2015-198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T 30</meta:user-defined>
    <meta:user-defined meta:name="OVERHEIDop.woonplaats">Tilburg</meta:user-defined>
    <meta:user-defined meta:name="OVERHEIDop.straatnaam">Boterber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29895 399922</meta:user-defined>
    <meta:user-defined meta:name="OVERHEIDop.versieInformatie"/>
  </office:meta>
</office:document-meta>
</file>