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Gooreweg ong. (kadastraal Neer, sectie N,  nr.4) (aanleg nieuwe in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maken of veranderen van een uitweg (aanleg nieuwe inrit) op het adres Gooreweg ong. (kadastraal Neer, sectie N,  nr.4) ontvangen 27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981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1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1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Gooreweg ong. (kadastraal Neer, sectie N,  nr.4) (aanleg nieuwe inr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10</meta:user-defined>
    <meta:user-defined meta:name="OVERHEIDop.GmbID/DC.identifier">gmb-2015-1981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ggenum</meta:user-defined>
    <meta:user-defined meta:name="OVERHEIDop.straatnaam">Goor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96432 362079</meta:user-defined>
    <meta:user-defined meta:name="OVERHEIDop.versieInformatie"/>
  </office:meta>
</office:document-meta>
</file>