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Brummenböske 11, 6089 NK Heibloem (plaatsen zonnepan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plaatsen zonnepanelen) op het adres Brummenböske 11, 6089 NK Heibloem, ontvangen 2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0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Brummenböske 11, 6089 NK Heibloem (plaatsen zonnepane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08</meta:user-defined>
    <meta:user-defined meta:name="OVERHEIDop.GmbID/DC.identifier">gmb-2015-1980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9NK 11</meta:user-defined>
    <meta:user-defined meta:name="OVERHEIDop.woonplaats">Heibloem</meta:user-defined>
    <meta:user-defined meta:name="OVERHEIDop.straatnaam">Brummenböske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0811 368003</meta:user-defined>
    <meta:user-defined meta:name="OVERHEIDop.versieInformatie"/>
  </office:meta>
</office:document-meta>
</file>