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attenbergweg 1-7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 Kattenbergweg 1-71</text:p>
            <text:p text:style-name="common-al">Voor                : uitbreiden recreatiewoning en bouwen berging, datum besluit 18-12-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9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attenbergweg 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198</meta:user-defined>
    <meta:user-defined meta:name="OVERHEIDop.GmbID/DC.identifier">gmb-2015-19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151307 457608</meta:user-defined>
    <meta:user-defined meta:name="OVERHEIDop.versieInformatie"/>
  </office:meta>
</office:document-meta>
</file>