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265 Mortel 3 te Udenhout, veranderen van de woning, verzonden 4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6 - Z-HZ_WABO-2015-00265 - B - Mortel 3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9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265 Mortel 3 te Udenhout, veranderen van de woning, verzonden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5</meta:user-defined>
    <meta:user-defined meta:name="OVERHEIDop.GmbID/DC.identifier">gmb-2015-197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A 3</meta:user-defined>
    <meta:user-defined meta:name="OVERHEIDop.woonplaats">Udenhout</meta:user-defined>
    <meta:user-defined meta:name="OVERHEIDop.straatnaam">Mort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9184 402747</meta:user-defined>
    <meta:user-defined meta:name="OVERHEIDop.versieInformatie"/>
  </office:meta>
</office:document-meta>
</file>