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42 Ketelhavenplein 233 te Tilburg, inrichten van casco ruimte tot gezondheidscentrum Forum, 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9 - Z-HZ_WABO-2015-00542 - I - Ketelhavenplein 2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9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42 Ketelhavenplein 233 te Tilburg, inrichten van casco ruimte tot gezondheidscentrum Forum,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2</meta:user-defined>
    <meta:user-defined meta:name="OVERHEIDop.GmbID/DC.identifier">gmb-2015-197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E 233</meta:user-defined>
    <meta:user-defined meta:name="OVERHEIDop.woonplaats">Tilburg</meta:user-defined>
    <meta:user-defined meta:name="OVERHEIDop.straatnaam">Ketelhaven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5</meta:user-defined>
    <meta:user-defined meta:name="xs:date/OVERHEIDop.einddatum">2015-03-09</meta:user-defined>
    <meta:user-defined meta:name="OVERHEID.EPSG28992/DC.spatial">127736 398531</meta:user-defined>
    <meta:user-defined meta:name="OVERHEIDop.versieInformatie"/>
  </office:meta>
</office:document-meta>
</file>