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44 Generaal Smutslaan 660 - 858 te Tilburg, renovatie van complex Zuidkaap, 2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9 - Z-HZ_WABO-2015-00544 - I - Generaal Smutslaan 660 - 85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9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44 Generaal Smutslaan 660 - 858 te Tilburg, renovatie van complex Zuidkaap,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91</meta:user-defined>
    <meta:user-defined meta:name="OVERHEIDop.GmbID/DC.identifier">gmb-2015-197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AR 870</meta:user-defined>
    <meta:user-defined meta:name="OVERHEIDop.woonplaats">Tilburg</meta:user-defined>
    <meta:user-defined meta:name="OVERHEIDop.straatnaam">Generaal Smut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5</meta:user-defined>
    <meta:user-defined meta:name="xs:date/OVERHEIDop.einddatum">2015-03-09</meta:user-defined>
    <meta:user-defined meta:name="OVERHEID.EPSG28992/DC.spatial">132937 395165</meta:user-defined>
    <meta:user-defined meta:name="OVERHEIDop.versieInformatie"/>
  </office:meta>
</office:document-meta>
</file>