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550 Nijverheidsweg 11 te Udenhout, splitsen van bedrijfspand in woon/bedrijfsruimte, 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9 - Z-HZ_WABO-2015-00550 - I - Nijverheidsweg 1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78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8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8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550 Nijverheidsweg 11 te Udenhout, splitsen van bedrijfspand in woon/bedrijfsruimte,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89</meta:user-defined>
    <meta:user-defined meta:name="OVERHEIDop.GmbID/DC.identifier">gmb-2015-197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K 10a</meta:user-defined>
    <meta:user-defined meta:name="OVERHEIDop.woonplaats">Udenhout</meta:user-defined>
    <meta:user-defined meta:name="OVERHEIDop.straatnaam">Nijverheid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5</meta:user-defined>
    <meta:user-defined meta:name="xs:date/OVERHEIDop.einddatum">2015-03-09</meta:user-defined>
    <meta:user-defined meta:name="OVERHEID.EPSG28992/DC.spatial">139329 402060</meta:user-defined>
    <meta:user-defined meta:name="OVERHEIDop.versieInformatie"/>
  </office:meta>
</office:document-meta>
</file>