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551 Brabantsehoek 6 te Udenhout, splitsen van bedrijfspand in woon/bedrijfsruimte, 3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9 - Z-HZ_WABO-2015-00551 - I - Brabantsehoek 6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787</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87</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87</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551 Brabantsehoek 6 te Udenhout, splitsen van bedrijfspand in woon/bedrijfsruimte, 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87</meta:user-defined>
    <meta:user-defined meta:name="OVERHEIDop.GmbID/DC.identifier">gmb-2015-1978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NM 6</meta:user-defined>
    <meta:user-defined meta:name="OVERHEIDop.woonplaats">Udenhout</meta:user-defined>
    <meta:user-defined meta:name="OVERHEIDop.straatnaam">Brabantsehoe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5</meta:user-defined>
    <meta:user-defined meta:name="xs:date/OVERHEIDop.einddatum">2015-03-09</meta:user-defined>
    <meta:user-defined meta:name="OVERHEID.EPSG28992/DC.spatial">139363 402271</meta:user-defined>
    <meta:user-defined meta:name="OVERHEIDop.versieInformatie"/>
  </office:meta>
</office:document-meta>
</file>