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553 Hilvarenbeekseweg 60 te Tilburg, brandveilig gebruik van St. Elisabeth ziekenhuis, 2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09 - Z-HZ_WABO-2015-00553 - I - Hilvarenbeekseweg 6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9786</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86</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86</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553 Hilvarenbeekseweg 60 te Tilburg, brandveilig gebruik van St. Elisabeth ziekenhuis, 2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786</meta:user-defined>
    <meta:user-defined meta:name="OVERHEIDop.GmbID/DC.identifier">gmb-2015-1978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GC 60 01</meta:user-defined>
    <meta:user-defined meta:name="OVERHEIDop.woonplaats">Tilburg</meta:user-defined>
    <meta:user-defined meta:name="OVERHEIDop.straatnaam">Hilvarenbeek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05</meta:user-defined>
    <meta:user-defined meta:name="xs:date/OVERHEIDop.einddatum">2015-03-09</meta:user-defined>
    <meta:user-defined meta:name="OVERHEID.EPSG28992/DC.spatial">135290 394505</meta:user-defined>
    <meta:user-defined meta:name="OVERHEIDop.versieInformatie"/>
  </office:meta>
</office:document-meta>
</file>