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
            <text:p text:style-name="al">gelezen: het voorstel van het college van burgemeester en wethouders van 14 oktober 2014,</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b e s l u i t:</text:p>
            <text:p text:style-name="al">vast te stellen de</text:p>
            <text:p text:style-name="al">Afstemmingsverordening Participatiewet, Bbz 2004, IOAW en IOAZ 2015</text:p>
            <text:p text:style-name="al">Gemeente Vlieland</text:p>
            <text:p text:style-name="al">Hoofdstuk 1. Algemene bepalingen</text:p>
            <text:p text:style-name="al">Artikel 1. Begripsbepalingen</text:p>
            <text:list text:style-name="id1-3-2-2-1-10">
              <text:list-item text:style-override="id1-3-2-2-1-10-1">
                <text:number>1.</text:number>
                <text:p text:style-name="al">Alle begrippen die in deze verordening worden gebruikt en die niet nader worden omschreven</text:p>
                <text:p text:style-name="al"> hebben dezelfde betekenis als in de Participatiewet, de Wet inkomensvoorziening oudere en</text:p>
                <text:p text:style-name="al"> gedeeltelijk arbeidsongeschikte werkloze werknemers (IOAW), de Wet inkomensvoorziening</text:p>
                <text:p text:style-name="al"> oudere en gedeeltelijk arbeidsongeschikte gewezen zelfstandigen (IOAZ), het Besluit </text:p>
                <text:p text:style-name="al"> bijstandverlening zelfstandigen 2004 (Bbz 2004) en de Algemene wet bestuursrecht (Awb).</text:p>
              </text:list-item>
              <text:list-item text:style-override="id1-3-2-2-1-10-2">
                <text:number>2.</text:number>
                <text:p text:style-name="al">In deze verordening wordt verstaan onder:</text:p>
                <text:list text:style-name="id1-3-2-2-1-10-2-3">
                  <text:list-item text:style-override="id1-3-2-2-1-10-2-3-1">
                    <text:number>a.</text:number>
                    <text:p text:style-name="al">dagelijks bestuur: het dagelijks bestuur van de Dienst Sociale Zaken en</text:p>
                    <text:p text:style-name="al"> Werkgelegenheid Noardwest Fryslân;</text:p>
                  </text:list-item>
                  <text:list-item text:style-override="id1-3-2-2-1-10-2-3-2">
                    <text:number>b.</text:number>
                    <text:p text:style-name="al">dienst: de Dienst Sociale Zaken en Werkgelegenheid Noardwest Fryslân;</text:p>
                  </text:list-item>
                  <text:list-item text:style-override="id1-3-2-2-1-10-2-3-3">
                    <text:number>c.</text:number>
                    <text:p text:style-name="al">IOAW: Wet inkomensvoorziening oudere en gedeeltelijk</text:p>
                    <text:p text:style-name="al"> arbeidsongeschikte werkloze werknemers;</text:p>
                  </text:list-item>
                  <text:list-item text:style-override="id1-3-2-2-1-10-2-3-4">
                    <text:number>d.</text:number>
                    <text:p text:style-name="al">IOAZ: Wet inkomensvoorziening oudere en gedeeltelijk</text:p>
                    <text:p text:style-name="al"> arbeidsongeschikte gewezen zelfstandigen;</text:p>
                  </text:list-item>
                  <text:list-item text:style-override="id1-3-2-2-1-10-2-3-5">
                    <text:number>e.</text:number>
                    <text:p text:style-name="al">Bbz 2004: Besluit bijstandverlening zelfstandigen 2004;</text:p>
                  </text:list-item>
                  <text:list-item text:style-override="id1-3-2-2-1-10-2-3-6">
                    <text:number>f.</text:number>
                    <text:p text:style-name="al">Wet SUWI: Wet structuur uitvoeringsorganisatie werk en inkomen;</text:p>
                  </text:list-item>
                  <text:list-item text:style-override="id1-3-2-2-1-10-2-3-7">
                    <text:number>g.</text:number>
                    <text:p text:style-name="al">uitkering: algemene bijstand op grond van de Participatiewet of een uitkering</text:p>
                    <text:p text:style-name="al"> op grond van de IOAW en de IOAZ;</text:p>
                  </text:list-item>
                  <text:list-item text:style-override="id1-3-2-2-1-10-2-3-8">
                    <text:number>h.</text:number>
                    <text:p text:style-name="al">uitkeringsnorm: de toepasselijke bijstandsnorm als bedoeld in artikel 5</text:p>
                    <text:p text:style-name="al"> onderdeel c van de Participatiewet, of, voor zover sprake is van </text:p>
                    <text:p text:style-name="al"> een IOAW of IOAZ uitkering, de grondslag van de uitkering als </text:p>
                    <text:p text:style-name="al"> bedoeld in artikel 5 IOAW respectievelijk artikel 5 IOAZ;</text:p>
                  </text:list-item>
                  <text:list-item text:style-override="id1-3-2-2-1-10-2-3-9">
                    <text:number>i.</text:number>
                    <text:p text:style-name="al">benadelingsbedrag: voorzover het de Participatiewet betreft, de netto uitkering en</text:p>
                    <text:p text:style-name="al"> voorzover het betreft de IOAW of IOAZ, de bruto uitkering waarop</text:p>
                    <text:p text:style-name="al"> eerder, langer of tot een hoger bedrag een beroep wordt of is </text:p>
                    <text:p text:style-name="al"> gedaan ten gevolge van tekortschietend besef van </text:p>
                    <text:p text:style-name="al"> verantwoordelijkheid voor de voorziening in het bestaan;</text:p>
                  </text:list-item>
                  <text:list-item text:style-override="id1-3-2-2-1-10-2-3-10">
                    <text:number>j.</text:number>
                    <text:p text:style-name="al">plan van aanpak: ook wel genoemd een (sociaal) activeringsplan, trajectplan of</text:p>
                    <text:p text:style-name="al"> ondersteuningsplan, is een document dat beschrijft wat de </text:p>
                    <text:p text:style-name="al"> verschillende partijen gaan doen en welke afspraken er zijn </text:p>
                    <text:p text:style-name="al"> gemaakt. </text:p>
                  </text:list-item>
                </text:list>
              </text:list-item>
            </text:list>
            <text:p text:style-name="al">Artikel 2. Het verlagen van de uitkering</text:p>
            <text:list text:style-name="id1-3-2-2-1-12">
              <text:list-item text:style-override="id1-3-2-2-1-12-1">
                <text:number>1.</text:number>
                <text:p text:style-name="al">Als de belanghebbende, voorafgaand aan of tijdens de uitkering, naar het oordeel van het</text:p>
                <text:p text:style-name="al"> dagelijks bestuur tekortschietend besef van verantwoordelijkheid betoont voor de voorziening</text:p>
                <text:p text:style-name="al"> in het bestaan of de uit de Participatiewet, het Bbz 2004, de IOAW en de IOAZ voortvloeiende</text:p>
                <text:p text:style-name="al"> verplichtingen niet of onvoldoende nakomt, waaronder begrepen het zich jegens het</text:p>
                <text:p text:style-name="al"> dagelijks bestuur, diens ambtenaren of instanties die zijn belast met de uitvoering van de </text:p>
                <text:p text:style-name="al"> Participatiewet, IOAW en IOAZ zeer ernstig misdragen, wordt overeenkomstig deze </text:p>
                <text:p text:style-name="al"> verordening de uitkering verlaagd.</text:p>
              </text:list-item>
              <text:list-item text:style-override="id1-3-2-2-1-12-2">
                <text:number>2.</text:number>
                <text:p text:style-name="al">De hoogte van de verlaging wordt gebaseerd op:</text:p>
                <text:list text:style-name="id1-3-2-2-1-12-2-3">
                  <text:list-item text:style-override="id1-3-2-2-1-12-2-3-1">
                    <text:number>-</text:number>
                    <text:p text:style-name="al">de ernst van de gedraging;</text:p>
                  </text:list-item>
                  <text:list-item text:style-override="id1-3-2-2-1-12-2-3-2">
                    <text:number>-</text:number>
                    <text:p text:style-name="al">de mate waarin de belanghebbende de gedraging kan worden verweten; én</text:p>
                  </text:list-item>
                  <text:list-item text:style-override="id1-3-2-2-1-12-2-3-3">
                    <text:number>-</text:number>
                    <text:p text:style-name="al">de omstandigheden waarin de belanghebbende verkeert.</text:p>
                  </text:list-item>
                </text:list>
              </text:list-item>
              <text:list-item text:style-override="id1-3-2-2-1-12-3">
                <text:number>3.</text:number>
                <text:p text:style-name="al">Verlaging van de uitkering op grond van deze verordening laat onverlet de bevoegdheid van</text:p>
                <text:p text:style-name="al"> het dagelijks bestuur dat ter zake van dezelfde gedraging over kan worden gegaan tot </text:p>
                <text:p text:style-name="al"> opschorting of intrekking van het recht op uitkering.</text:p>
              </text:list-item>
            </text:list>
            <text:p text:style-name="al">Artikel 3. Het besluit tot opleggen van een verlaging</text:p>
            <text:p text:style-name="al">In het besluit tot het opleggen van een verlaging van de uitkering als bedoeld in artikel 18,</text:p>
            <text:p text:style-name="al">tweede, vijfde en zesde lid, van de Participatiewet, de artikelen 20 en 38, twaalfde lid, van </text:p>
            <text:p text:style-name="al">de IOAW en de artikelen 20 en 38, twaalfde lid, van de IOAZ worden in ieder geval vermeld:</text:p>
            <text:list text:style-name="id1-3-2-2-1-17">
              <text:list-item text:style-override="id1-3-2-2-1-17-1">
                <text:number>a.</text:number>
                <text:p text:style-name="al">de reden van de verlaging;</text:p>
              </text:list-item>
              <text:list-item text:style-override="id1-3-2-2-1-17-2">
                <text:number>b.</text:number>
                <text:p text:style-name="al">de duur van de verlaging;</text:p>
              </text:list-item>
              <text:list-item text:style-override="id1-3-2-2-1-17-3">
                <text:number>c.</text:number>
                <text:p text:style-name="al">het percentage waarmee de uitkering wordt verlaagd, en</text:p>
              </text:list-item>
              <text:list-item text:style-override="id1-3-2-2-1-17-4">
                <text:number>d.</text:number>
                <text:p text:style-name="al">indien van toepassing, de reden om af te wijken van de standaardverlaging.</text:p>
              </text:list-item>
            </text:list>
            <text:p text:style-name="al">Artikel 4. Afzien van uitvoering van verlaging</text:p>
            <text:list text:style-name="id1-3-2-2-1-19">
              <text:list-item text:style-override="id1-3-2-2-1-19-1">
                <text:number>1.</text:number>
                <text:p text:style-name="al">Het dagelijks bestuur ziet af van een verlaging als:</text:p>
                <text:list text:style-name="id1-3-2-2-1-19-1-3">
                  <text:list-item text:style-override="id1-3-2-2-1-19-1-3-1">
                    <text:number>a.</text:number>
                    <text:p text:style-name="al">elke vorm van verwijtbaarheid ontbreekt, of</text:p>
                  </text:list-item>
                  <text:list-item text:style-override="id1-3-2-2-1-19-1-3-2">
                    <text:number>b.</text:number>
                    <text:p text:style-name="al">de gedraging meer dan één jaar voor constatering van die gedraging door het</text:p>
                    <text:p text:style-name="al"> dagelijks bestuur heeft plaatsgevonden.</text:p>
                  </text:list-item>
                </text:list>
              </text:list-item>
              <text:list-item text:style-override="id1-3-2-2-1-19-2">
                <text:number>2.</text:number>
                <text:p text:style-name="al">Het dagelijks bestuur voert een verlaging niet uit als het daarvoor dringende redenen</text:p>
              </text:list-item>
            </text:list>
            <text:p text:style-name="al">aanwezig zijn.</text:p>
            <text:p text:style-name="al">3.Als op grond van dringende redenen een verlaging niet wordt uitgevoerd, wordt de belang</text:p>
            <text:p text:style-name="al">3. hebbende hiervan schriftelijk op de hoogte gesteld. Ondanks dat geen verlaging wordt </text:p>
            <text:p text:style-name="al">3. uitgevoerd telt de verwijtbare gedraging wel mee voor recidive.</text:p>
            <text:p text:style-name="al">Artikel 5. Schriftelijke waarschuwing</text:p>
            <text:list text:style-name="id1-3-2-2-1-25">
              <text:list-item text:style-override="id1-3-2-2-1-25-1">
                <text:number>1.</text:number>
                <text:p text:style-name="al">Het dagelijks bestuur volstaat met een schriftelijke waarschuwing indien daarvoor individuele</text:p>
                <text:p text:style-name="al"> bijzondere omstandigheden aanwezig zijn, tenzij de gedraging heeft plaatsgevonden binnen</text:p>
                <text:p text:style-name="al"> één jaar nadat eerder een verlaging van de uitkering heeft plaatsgevonden of een schriftelijke</text:p>
                <text:p text:style-name="al"> waarschuwing is gegeven.</text:p>
              </text:list-item>
              <text:list-item text:style-override="id1-3-2-2-1-25-2">
                <text:number>2.</text:number>
                <text:p text:style-name="al">Als het dagelijks bestuur afziet van het verlagen van de uitkering op grond van bijzondere</text:p>
                <text:p text:style-name="al"> redenen, wordt de belanghebbende daarvan schriftelijk mededeling gedaan.</text:p>
              </text:list-item>
              <text:list-item text:style-override="id1-3-2-2-1-25-3">
                <text:number>3.</text:number>
                <text:p text:style-name="al">Een schriftelijke waarschuwing telt mee voor recidive.</text:p>
              </text:list-item>
            </text:list>
            <text:p text:style-name="al">Artikel 6. Ingangsdatum en tijdvak van een verlaging</text:p>
            <text:p text:style-name="al">1.Een verlaging wordt toegepast op de uitkering of bijzondere bijstand die is verleend</text:p>
            <text:p text:style-name="al">met toepassing van artikel 12 van de Participatiewet over de kalendermaand volgend </text:p>
            <text:p text:style-name="al"> op de maand waarin het besluit tot het opleggen van de verlaging aan een belanghebbende is bekendgemaakt. Daarbij wordt uitgegaan van de op dat tijdstip voor die </text:p>
            <text:p text:style-name="al">belanghebbende geldende bijstandsnorm.</text:p>
            <text:list text:style-name="id1-3-2-2-1-31">
              <text:list-item text:style-override="id1-3-2-2-1-31-1">
                <text:number>1.</text:number>
                <text:p text:style-name="al">Voor zover de uitkering nog niet is uitbetaald wordt in afwijking van het eerste lid een </text:p>
                <text:p text:style-name="al"> verlaging van de bijstand met terugwerkende kracht toegepast op de uitkering over de </text:p>
                <text:p text:style-name="al"> periode waarop de gedraging betrekking heeft gehad dan wel de uitkering over de periode </text:p>
                <text:p text:style-name="al"> waarin de gedraging heeft plaatsgevonden.</text:p>
              </text:list-item>
              <text:list-item text:style-override="id1-3-2-2-1-31-2">
                <text:number>1.</text:number>
                <text:p text:style-name="al">Als een verlaging niet of niet geheel ten uitvoer kan worden gelegd als gevolg van de</text:p>
                <text:p text:style-name="al">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31-3">
                <text:number>1.</text:number>
                <text:p text:style-name="al">Een verlaging kan met terugwerkende kracht worden toegepast op de uitkering over de periode waarop de gedraging betrekking heeft gehad of over de periode waarin de </text:p>
                <text:p text:style-name="al">gedraging heeft plaatsgevonden als een verlaging overeenkomstig het eerste lid niet</text:p>
              </text:list-item>
            </text:list>
            <text:p text:style-name="al">mogelijk is omdat de uitkering is beëindigd of ingetrokken.</text:p>
            <text:p text:style-name="al">Artikel 7. Berekeningsgrondslag</text:p>
            <text:list text:style-name="id1-3-2-2-1-34">
              <text:list-item text:style-override="id1-3-2-2-1-34-1">
                <text:number>1.</text:number>
                <text:p text:style-name="al">Een verlaging wordt berekend over de uitkeringsnorm.</text:p>
              </text:list-item>
              <text:list-item text:style-override="id1-3-2-2-1-34-2">
                <text:number>2.</text:number>
                <text:p text:style-name="al">In afwijking van het eerste lid kan een verlaging worden toegepast op de bijzondere </text:p>
                <text:p text:style-name="al">bijstand als:</text:p>
                <text:list text:style-name="id1-3-2-2-1-34-2-4">
                  <text:list-item text:style-override="id1-3-2-2-1-34-2-4-1">
                    <text:number>a.</text:number>
                    <text:p text:style-name="al">aan belanghebbende bijzondere bijstand wordt verleend met toepassing van</text:p>
                    <text:p text:style-name="al"> artikel 12 van de Participatiewet, of</text:p>
                  </text:list-item>
                  <text:list-item text:style-override="id1-3-2-2-1-34-2-4-2">
                    <text:number>b.</text:number>
                    <text:p text:style-name="al">de verwijtbare gedraging van belanghebbende in relatie met zijn recht op</text:p>
                    <text:p text:style-name="al"> bijzondere bijstand daartoe aanleiding geeft.</text:p>
                  </text:list-item>
                </text:list>
              </text:list-item>
              <text:list-item text:style-override="id1-3-2-2-1-34-3">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34-4">
                <text:number>4.</text:number>
                <text:p text:style-name="al">Bij toepassing van het tweede lid, onderdeel b, moet in de hoofdstukken 2, 3 en 4 van deze verordening ‘uitkeringsnorm’ worden gelezen als ‘de verleende bijzondere bijstand’.</text:p>
              </text:list-item>
            </text:list>
            <text:p text:style-name="al">Hoofdstuk 2. Niet nakomen van de niet geüniformeerde </text:p>
            <text:p text:style-name="al">verplichtingen met betrekking tot de arbeids-inschakeling</text:p>
            <text:p text:style-name="al">Artikel 8. Gedragingen Participatiewet</text:p>
            <text:p text:style-name="al">Gedragingen van een belanghebbende waardoor algemeen geaccepteerde arbeid niet wordt </text:p>
            <text:p text:style-name="al">verkregen, aanvaarden en behouden of een verplichting op grond van de artikelen 9, 9a en 55 </text:p>
            <text:p text:style-name="al">van de Participatiewet niet of onvoldoende wordt nagekomen, worden onderscheiden in de </text:p>
            <text:p text:style-name="al">volgende categorieën:</text:p>
            <text:p text:style-name="al">1.<text:span text:style-name="nadrukondlijn">eerste categorie:</text:span></text:p>
            <text:p text:style-name="al">het zich niet tijdig laten registreren als werkzoekende bij het Uitvoeringsinstituut </text:p>
            <text:p text:style-name="al">werknemersverzekeringen of het niet tijdig laten verlengen van de registratie;</text:p>
            <text:list text:style-name="id1-3-2-2-1-45">
              <text:list-item text:style-override="id1-3-2-2-1-45-1">
                <text:number>1.</text:number>
                <text:p text:style-name="al">
                <text:span text:style-name="nadrukondlijn">tweede categorie:</text:span>
              </text:p>
                <text:list text:style-name="id1-3-2-2-1-45-1-3">
                  <text:list-item text:style-override="id1-3-2-2-1-45-1-3-1">
                    <text:number>a.</text:number>
                    <text:p text:style-name="al">het niet of onvoldoende meewerken aan het opstellen, uitvoeren en evalueren van een plan van aanpak als bedoeld in artikel 44a van de Participatiewet;</text:p>
                  </text:list-item>
                  <text:list-item text:style-override="id1-3-2-2-1-45-1-3-2">
                    <text:number>b.</text:number>
                    <text:p text:style-name="al">het onvoldoende nakomen van verplichtingen als bedoeld in de artikelen 9, eerste lid, of 55 van de Participatiewet, voor zover het gaat om een belanghebbende</text:p>
                    <text:p text:style-name="al">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45-1-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45-1-3-4">
                    <text:number>d.</text:number>
                    <text:p text:style-name="al">het niet of onvoldoende verrichten van een door het dagelijks bestuur opgedragen onbeloonde maatschappelijke nuttige werkzaamheden als bedoeld in artikel 9, eerste lid, onderdeel c, van de Participatiewet;</text:p>
                  </text:list-item>
                </text:list>
              </text:list-item>
              <text:list-item text:style-override="id1-3-2-2-1-45-2">
                <text:number>3.</text:number>
                <text:p text:style-name="al">
                <text:span text:style-name="nadrukondlijn">derde categorie:</text:span>
              </text:p>
                <text:list text:style-name="id1-3-2-2-1-45-2-3">
                  <text:list-item text:style-override="id1-3-2-2-1-45-2-3-1">
                    <text:number>a.</text:number>
                    <text:p text:style-name="al">het niet naar vermogen proberen algemeen geaccepteerde arbeid te verkrijgen voor zover dit niet voortvloeit uit een gedraging als bedoeld in artikel 18, vierde lid, van de Participatiewet.</text:p>
                  </text:list-item>
                </text:list>
              </text:list-item>
            </text:list>
            <text:p text:style-name="al">Artikel 9. Gedragingen IOAW en IOAZ</text:p>
            <text:p text:style-name="al">Gedragingen van een belanghebbende waardoor algemeen geaccepteerde arbeid niet wordt</text:p>
            <text:p text:style-name="al">verkregen of een verplichting op grond van de artikelen 37 en 38 van de IOAW of de artikelen </text:p>
            <text:p text:style-name="al">37 en 38 van de IOAZ niet of onvoldoende wordt nagekomen, worden onderscheiden in de </text:p>
            <text:p text:style-name="al">volgende categorieën:</text:p>
            <text:p text:style-name="al">1.<text:span text:style-name="nadrukondlijn">eerste categorie: </text:span></text:p>
            <text:p text:style-name="al">het zich niet tijdig laten registreren als werkzoekende bij het Uitvoeringsinstituut werknemersverzekeringen of het niet tijdig laten verlengen van de registratie;</text:p>
            <text:list text:style-name="id1-3-2-2-1-53">
              <text:list-item text:style-override="id1-3-2-2-1-53-1">
                <text:number>1.</text:number>
                <text:p text:style-name="al">
                <text:span text:style-name="nadrukondlijn">tweede categorie:</text:span>
              </text:p>
                <text:list text:style-name="id1-3-2-2-1-53-1-3">
                  <text:list-item text:style-override="id1-3-2-2-1-53-1-3-1">
                    <text:number>a.</text:number>
                    <text:p text:style-name="al">het niet of in onvoldoende mate meewerken aan een onderzoek naar de</text:p>
                    <text:p text:style-name="al"> mogelijkheden tot arbeidsinschakeling, anders dan het niet verschijnen zonder </text:p>
                    <text:p text:style-name="al"> bericht van verhindering;</text:p>
                  </text:list-item>
                  <text:list-item text:style-override="id1-3-2-2-1-53-1-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1-53-1-3-3">
                    <text:number>c.</text:number>
                    <text:p text:style-name="al">het niet of onvoldoende gebruik maken van een door het dagelijks bestuur</text:p>
                    <text:p text:style-name="al"> aangeboden voorziening als bedoeld in de artikelen 36, eerste lid, en 37, eerste lid, onderdeel e, van de IOAW of de artikelen 36, eerste lid, en artikel 37, eerste lid, onderdeel e, van de IOAZ, voor zover dit <text:span text:style-name="nadrukondlijn">niet</text:span> heeft geleid tot het geen </text:p>
                    <text:p text:style-name="al"> doorgang vinden of tot voortijdige beëindiging van die voorziening;</text:p>
                  </text:list-item>
                  <text:list-item text:style-override="id1-3-2-2-1-53-1-3-4">
                    <text:number>d.</text:number>
                    <text:p text:style-name="al">het uit houding en gedrag ondubbelzinnig laten blijken de verplichtingen als</text:p>
                    <text:p text:style-name="al">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1-53-1-3-5">
                    <text:number>e.</text:number>
                    <text:p text:style-name="al">het niet of onvoldoende verrichten van een door het dagelijks bestuur opgedragen tegenprestatie naar vermogen als bedoeld in artikel 37, eerste lid, onderdeel f, van de IOAW of artikel 37, eerste lid, onderdeel f, van de IOAZ;</text:p>
                  </text:list-item>
                </text:list>
              </text:list-item>
              <text:list-item text:style-override="id1-3-2-2-1-53-2">
                <text:number>1.</text:number>
                <text:p text:style-name="al">
                <text:span text:style-name="nadrukondlijn">derde categorie:</text:span>
              </text:p>
                <text:list text:style-name="id1-3-2-2-1-53-2-3">
                  <text:list-item text:style-override="id1-3-2-2-1-53-2-3-1">
                    <text:number>a.</text:number>
                    <text:p text:style-name="al">het niet naar vermogen proberen algemeen geaccepteerde arbeid te verkrijgen;</text:p>
                  </text:list-item>
                  <text:list-item text:style-override="id1-3-2-2-1-53-2-3-2">
                    <text:number>b.</text:number>
                    <text:p text:style-name="al">het niet aanvaarden van algemeen geaccepteerde arbeid;</text:p>
                  </text:list-item>
                  <text:list-item text:style-override="id1-3-2-2-1-53-2-3-3">
                    <text:number>c.</text:number>
                    <text:p text:style-name="al">het door eigen toedoen niet behouden van algemeen geaccepteerde arbeid;</text:p>
                  </text:list-item>
                  <text:list-item text:style-override="id1-3-2-2-1-53-2-3-4">
                    <text:number>d.</text:number>
                    <text:p text:style-name="al">het niet of onvoldoende gebruik maken van een door het college aangeboden</text:p>
                    <text:p text:style-name="al"> voorziening gericht op arbeidsinschakeling als bedoeld in de artikelen 36, eerste</text:p>
                    <text:p text:style-name="al"> lid, en 37, eerste lid, onderdeel e, van de IOAW en de artikelen 36, eerste lid, en</text:p>
                    <text:p text:style-name="al"> 37, eerste lid, onderdeel e, van de IOAZ, voor zover dit heeft geleid tot het geen </text:p>
                    <text:p text:style-name="al"> doorgang vinden of tot voortijdige beëindiging van die voorziening;</text:p>
                  </text:list-item>
                  <text:list-item text:style-override="id1-3-2-2-1-53-2-3-5">
                    <text:number>e.</text:number>
                    <text:p text:style-name="al">het niet meewerken aan een onderzoek naar de mogelijkheden tot</text:p>
                    <text:p text:style-name="al"> arbeidsinschakeling of uitvoering van een plan van aanpak door het niet </text:p>
                    <text:p text:style-name="al"> verschijnen op een oproep zonder bericht van verhindering.</text:p>
                  </text:list-item>
                </text:list>
              </text:list-item>
            </text:list>
            <text:p text:style-name="al">Artikel 10. Hoogte en duur van de verlaging</text:p>
            <text:p text:style-name="al">De verlaging, bij gedragingen als bedoeld in de artikelen 8 en 9, wordt vastgesteld op:</text:p>
            <text:list text:style-name="id1-3-2-2-1-56">
              <text:list-item text:style-override="id1-3-2-2-1-56-1">
                <text:number>a.</text:number>
                <text:p text:style-name="al">twintig procent van de uitkeringsnorm gedurende één maand bij gedragingen van de eerste categorie;</text:p>
              </text:list-item>
              <text:list-item text:style-override="id1-3-2-2-1-56-2">
                <text:number>b.</text:number>
                <text:p text:style-name="al">veertig procent van de uitkeringsnorm gedurende één maand bij gedragingen van de tweede categorie;</text:p>
              </text:list-item>
              <text:list-item text:style-override="id1-3-2-2-1-56-3">
                <text:number>c.</text:number>
                <text:p text:style-name="al">honderd procent van de uitkeringsnorm gedurende één maand bij gedragingen van de derde categorie.</text:p>
              </text:list-item>
            </text:list>
            <text:p text:style-name="al">Hoofdstuk 3. Niet nakomen van de geüniformeerde </text:p>
            <text:p text:style-name="al">verplichtingen met betrekking tot de </text:p>
            <text:p text:style-name="al">arbeidsinschakeling Participatiewet</text:p>
            <text:p text:style-name="al">Artikel 11. Duur verlaging bij schending geüniformeerde </text:p>
            <text:p text:style-name="al">arbeidsverplichting Participatiewet</text:p>
            <text:p text:style-name="al">Als een belanghebbende een verplichting als bedoeld in artikel 18, vierde lid, van de </text:p>
            <text:p text:style-name="al">Participatiewet niet of onvoldoende nakomt, bedraagt de verlaging honderd procent van de </text:p>
            <text:p text:style-name="al">bijstandsnorm gedurende één maand.</text:p>
            <text:p text:style-name="al">Artikel 12. Verrekenen verlaging</text:p>
            <text:p text:style-name="al">Als sprake is van een verlaging op grond van artikel 18, vierde lid van de Participatiewet, </text:p>
            <text:p text:style-name="al">vindt geen verrekening als bedoeld in artikel 18, vijfde lid van de Participatiewet plaats.</text:p>
            <text:p text:style-name="al">Hoofdstuk 4. Overige gedragingen die leiden tot een </text:p>
            <text:p text:style-name="al">verlaging</text:p>
            <text:p text:style-name="al">Artikel 13. Tekortschietend besef van verantwoordelijkheid</text:p>
            <text:list text:style-name="id1-3-2-2-1-71">
              <text:list-item text:style-override="id1-3-2-2-1-71-1">
                <text:number>1.</text:number>
                <text:p text:style-name="al">Een verlaging wegens tekortschietend besef van verantwoordelijkheid voor de </text:p>
                <text:p text:style-name="al"> voorziening in het bestaan als bedoeld in artikel 18, tweede lid, van de Participatiewet wordt</text:p>
                <text:p text:style-name="al"> afgestemd op het benadelingsbedrag.</text:p>
              </text:list-item>
              <text:list-item text:style-override="id1-3-2-2-1-71-2">
                <text:number>2.</text:number>
                <text:p text:style-name="al">Onder tekortschietend besef van verantwoordelijkheid wordt in ieder geval begrepen:</text:p>
                <text:list text:style-name="id1-3-2-2-1-71-2-3">
                  <text:list-item text:style-override="id1-3-2-2-1-71-2-3-1">
                    <text:number>•</text:number>
                    <text:p text:style-name="al">het op een onverantwoorde wijze besteden van vermogen of vermogensbestand delen,</text:p>
                  </text:list-item>
                  <text:list-item text:style-override="id1-3-2-2-1-71-2-3-2">
                    <text:number>•</text:number>
                    <text:p text:style-name="al">het doen van een schenking voorafgaand aan of tijdens de bijstandsverlening, dit voor zover bijstandsverlening redelijkerwijs was te voorzien;</text:p>
                  </text:list-item>
                  <text:list-item text:style-override="id1-3-2-2-1-71-2-3-3">
                    <text:number>•</text:number>
                    <text:p text:style-name="al">het verwijtbaar geen beroep kunnen doen op een voorliggende voorziening, door deze </text:p>
                    <text:p text:style-name="al"> niet te gelde te maken dan wel weigeren er een beroep op te doen.</text:p>
                  </text:list-item>
                </text:list>
              </text:list-item>
              <text:list-item text:style-override="id1-3-2-2-1-71-3">
                <text:number>3.</text:number>
                <text:p text:style-name="al">De verlaging bedraagt honderd procent van de uitkeringsnorm voor de duur van de periode</text:p>
                <text:p text:style-name="al"> dat belanghebbende als gevolg van zijn gedraging eerder of langer recht heeft op een </text:p>
                <text:p text:style-name="al"> uitkering. Dit tot een maximum van drie maanden.</text:p>
              </text:list-item>
            </text:list>
            <text:p text:style-name="al">Artikel 14. Zeer ernstige misdragingen</text:p>
            <text:list text:style-name="id1-3-2-2-1-73">
              <text:list-item text:style-override="id1-3-2-2-1-73-1">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fysiek geweld tegen de in het eerste lid genoemde personen en materiële zaken, alsmede bij mondelinge of schriftelijke bedreigingen gericht tegen de in het eerste lid genoemde personen.</text:p>
              </text:list-item>
              <text:list-item text:style-override="id1-3-2-2-1-73-2">
                <text:number>2.</text:number>
                <text:p text:style-name="al">Als een belanghebbende zich zeer ernstig misdraagt tegenover het dagelijks bestuur of zijn ambtenaren, onder omstandigheden die rechtstreeks verband houden met de uitvoering van de IOAW of IOAZ, wordt een verlaging opgelegd van honderd procent van de uitkeringsnorm gedurende één maand bij het uitoefenen van fysiek geweld tegen de in het tweede lid genoemde personen en materiële zaken, alsmede bij mondelinge of schriftelijke bedreigingen gericht tegen de in het tweede lid genoemde personen.</text:p>
              </text:list-item>
            </text:list>
            <text:p text:style-name="al">Artikel 15. Niet nakomen van overige verplichtingen</text:p>
            <text:p text:style-name="al">Als een belanghebbende een door het dagelijks bestuur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p text:style-name="al">Hoofdstuk 5. Samenloop en recidive</text:p>
            <text:p text:style-name="al">Artikel 16. Samenloop van gedragingen</text:p>
            <text:list text:style-name="id1-3-2-2-1-78">
              <text:list-item text:style-override="id1-3-2-2-1-78-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1-78-2">
                <text:number>2.</text:number>
                <text:p text:style-name="al">Als sprake is van meerdere gedragingen die schending opleveren van één of meerdere in de Participatiewet, Bbz 2004, IOAW of IOAZ genoemde arbeidsverplichtingen, wordt voor</text:p>
              </text:list-item>
            </text:list>
            <text:p text:style-name="al">iedere gedraging een afzonderlijke verlaging opgelegd. Deze verlagingen worden gelijktijdig opgelegd, tenzij dit gelet op de ernst van de gedraging, de mate van verwijtbaarheid en de omstandigheden van de belanghebbende niet verantwoord is.</text:p>
            <text:list text:style-name="id1-3-2-2-1-80">
              <text:list-item text:style-override="id1-3-2-2-1-80-1">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1-80-2">
                <text:number>4.</text:number>
                <text:p text:style-name="al">Als sprake is van meerdere gedragingen die schending opleveren van zowel een in de</text:p>
              </text:list-item>
            </text:list>
            <text:p text:style-name="al">Participatiewet, Bbz 2004, IOAW of IOAZ genoemde arbeidsverplichting als een in artikel 17, eerste lid, van de Participatiewet, artikel 13 IOAW of artikel 13 IOAZ genoemde inlichtingenverplichting, waarvoor een bestuurlijke boete kan worden opgelegd, wordt voor iedere </text:p>
            <text:p text:style-name="al">gedraging een afzonderlijke verlaging opgelegd. Daarnaast wordt tevens een boete </text:p>
            <text:p text:style-name="al">opgelegd, tenzij dit gelet op de ernst van de gedraging, de mate van verwijtbaarheid en de omstandigheden van de belanghebbende niet verantwoord is.</text:p>
            <text:p text:style-name="al">5.Bij een samenloop van gedragingen waardoor de totale verlaging meer dan honderd procent</text:p>
            <text:p text:style-name="al">5. bedraagt wordt de verlaging in gelijke porties verdeeld onder gelijktijdige verlenging van de </text:p>
            <text:p text:style-name="al">5. periode. Uitgangspunt hierbij is dat de verlaging over een zo kort mogelijke periode </text:p>
            <text:p text:style-name="al">5. plaatsvindt.</text:p>
            <text:p text:style-name="al">Artikel 17. Recidive</text:p>
            <text:p text:style-name="al">1.Als een belanghebbende zich binnen twaalf maanden na bekendmaking van een </text:p>
            <text:p text:style-name="al">1. besluit waarmee een verlaging is toegepast, is afgezien van uitvoering van een verlaging of</text:p>
            <text:p text:style-name="al">1. een schriftelijke waarschuwing is gegeven vanwege een gedraging als bedoeld in de </text:p>
            <text:p text:style-name="al">1. artikelen 8, 9, 13, 14, en 15 opnieuw schuldig maakt aan eenzelfde verwijtbare gedraging,</text:p>
            <text:p text:style-name="al">1. wordt telkens de hoogte van de verlaging verdubbeld.</text:p>
            <text:p text:style-name="al">2 Bij een verlaging van honderd procent wordt niet de hoogte maar de duur verdubbeld.</text:p>
            <text:p text:style-name="al">3.Als een belanghebbende zich binnen twaalf maanden na bekendmaking van een besluit</text:p>
            <text:p text:style-name="al">3. waarmee een verlaging is toegepast vanwege een gedraging als bedoeld in artikel 18, vierde</text:p>
            <text:p text:style-name="al">3. lid, van de Participatiewet, opnieuw schuldig maakt aan een verwijtbare gedraging als </text:p>
            <text:p text:style-name="al">3. bedoeld in artikel 18, vierde lid, van de Participatiewet, bedraagt de verlaging honderd </text:p>
            <text:p text:style-name="al">3. procent van de bijstandsnorm gedurende twee maanden.</text:p>
            <text:p text:style-name="al">Hoofdstuk 6. Blijvende of tijdelijke weigering IOAW/IOAZ</text:p>
            <text:p text:style-name="al">Artikel 18. Verlaging uitkering Participatiewet bij weigeren uitkering </text:p>
            <text:p text:style-name="al">IOAW/IOAZ</text:p>
            <text:p text:style-name="al">Als het dagelijks bestuur de uitkering op grond van artikel 20, eerste lid, van de IOAW of artikel </text:p>
            <text:p text:style-name="al">20, tweede lid, van de IOAZ blijvend of tijdelijk weigert en de gedraging die tot deze weigering</text:p>
            <text:p text:style-name="al">heeft geleid tevens op grond van deze verordening tot een verlaging zou kunnen leiden, kan op</text:p>
            <text:p text:style-name="al">grond van deze verordening een verlaging op de bijstandsuitkering op grond van de </text:p>
            <text:p text:style-name="al">Participatiewet plaatsvinden.</text:p>
            <text:p text:style-name="al">Hoofdstuk 7. Slotbepalingen</text:p>
            <text:p text:style-name="al">Artikel 19. Hardheidsclausule</text:p>
            <text:p text:style-name="al">Het dagelijks bestuur kan in bijzondere gevallen ten gunste van de belanghebbende afwijken van de bepalingen in deze verordening, indien toepassing hiervan tot onbillijkheden van overwegende aard zou leiden.</text:p>
            <text:p text:style-name="al">Artikel 20. Inwerkingtreding</text:p>
            <text:p text:style-name="al">Deze verordening treedt in werking op 1 januari 2015.</text:p>
            <text:p text:style-name="al">Artikel 21. Overgangsbepaling</text:p>
            <text:list text:style-name="id1-3-2-2-1-114">
              <text:list-item text:style-override="id1-3-2-2-1-114-1">
                <text:number>1.</text:number>
                <text:p text:style-name="al">Het bepaalde in deze verordening is van toepassing op verwijtbare gedragingen die hebben</text:p>
                <text:p text:style-name="al"> plaatsgevonden na 31 december 2014.</text:p>
              </text:list-item>
              <text:list-item text:style-override="id1-3-2-2-1-114-2">
                <text:number>2.</text:number>
                <text:p text:style-name="al">Verwijtbare gedragingen die hebben plaatsgevonden voor 1 januari 2015 worden beoordeeld</text:p>
                <text:p text:style-name="al"> op basis van de Afstemmingsverordening WWB, IOAW, IOAZ of Bbz Dienst SoZaWe Nw </text:p>
                <text:p text:style-name="al"> Fryslân, vastgesteld door het Algemeen bestuur van de Dienst SoZaWe op 4 april 2013, tenzij</text:p>
                <text:p text:style-name="al"> de bepalingen van deze nieuwe verordening voor de belanghebbende gunstiger uitvalt.</text:p>
              </text:list-item>
            </text:list>
            <text:p text:style-name="al">Artikel 21. Citeertitel </text:p>
            <text:p text:style-name="al">Deze verordening wordt aangehaald als: Afstemmingsverordening gemeente Vlieland</text:p>
            <text:p text:style-name="al">Aldus vastgesteld in de openbare raadsvergadering van de gemeente 24 november 2014.</text:p>
            <text:p text:style-name="al">de voorzitter, de griffier,</text:p>
            <text:p text:style-name="al">Toelichting</text:p>
            <text:p text:style-name="al">Algemeen</text:p>
            <text:p text:style-name="al">
            <text:span text:style-name="nadrukvet">Rechten en plichten in de Participatiewet, IOAW en IOAZ.</text:span>
          </text:p>
            <text:p text:style-name="al">De gemeenten hebben een verantwoordelijkheid met betrekking tot de invulling van de rechten en plichten van bijstands- respectievelijk uitkeringsgerechtigden. Mede gelet op de rechtszekerheid van een uitkeringsgerechtigde moet het eigen beleid vastgelegd worden in een verordening.</text:p>
            <text:p text:style-name="al">Rechten en plichten zijn twee kanten van één medaille. Het recht op een uitkering voor levensonderhoud is altijd verbonden aan de plicht zich in te zetten om weer onafhankelijk te worden van die uitkering.</text:p>
            <text:p text:style-name="al">Artikel 18, eerste lid, van de Participatiewet, artikel 20 tweede lid IOAW en artikel 20 tweede lid IOAZ spreekt over het afstemmen van de bijstand en uitkering en de daaraan verbonden </text:p>
            <text:p text:style-name="al">verplichtingen op de omstandigheden, mogelijkheden en middelen van een belanghebbende. In deze bepaling wordt benadrukt dat het vaststellen van de hoogte van de uitkering en de daaraan verbonden verplichtingen voor uitkeringsgerechtigden maatwerk is. Daarbij moet recht worden gedaan aan de individuele situatie en de persoonlijke omstandigheden van de uitkerings-gerechtigden. Artikel 18, tweede lid, van de Participatiewet, artikel 20 tweede lid IOAW en artikel 20 tweede lid IOAZ legt een directe koppeling tussen de rechten en plichten van uitkerings-gerechtigden: het recht op een uitkering is altijd verbonden aan de plicht zich in te zetten om weer onafhankelijk te worden van die uitkering. Dit betekent dat de vaststelling van de hoogte van de uitkering niet alleen afhangt van de toepasselijke uitkeringsnorm en de beschikbare </text:p>
            <text:p text:style-name="al">middelen van de belanghebbende, maar ook van de mate waarin de verplichtingen worden </text:p>
            <text:p text:style-name="al">nagekomen. De inspanningen die van de uitkeringsgerechtigde naar vermogen kunnen worden verwacht, spelen ook een rol.</text:p>
            <text:p text:style-name="al">Wanneer het dagelijks bestuur van de Dienst SoZaWe Nw. Fryslân tot het oordeel komt dat een uitkeringsgerechtigde zijn verplichtingen niet of in onvoldoende mate nakomt, verlaagt het de uitkering. Er is dus geen sprake van een bevoegdheid, maar van een verplichting. Alleen </text:p>
            <text:p text:style-name="al">wanneer iedere vorm van verwijtbaarheid ontbreekt, wordt afgezien van een dergelijke verlaging. Het dagelijks bestuur moet niettemin bij de vaststelling van de verlaging rekening houden met de </text:p>
            <text:p text:style-name="al">persoonlijke omstandigheden en de individueel vastgestelde verplichtingen. Als daartoe zeer dringende reden aanwezig worden geacht kan van een verlaging worden afgezi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i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om andere redenen, dringende of bijzondere redenen, van een verlaging afgezien van het opleggen van een verlaging, dan is daarin geen reden gelegen om de betreffende </text:p>
            <text:p text:style-name="al">gedraging buiten beschouwing te laten in geval van recidive.</text:p>
            <text:p text:style-name="al">Wordt een verlaging voor een langere duur dan drie maanden opgelegd, dan beoordeelt het dagelijks bestuur uiterlijk drie maanden na de datum van de beschikking of de omstandigheden en het gedrag van belanghebbende aanleiding geven de beslissing te herzien. Dit volgt uit </text:p>
            <text:p text:style-name="al">artikel 18, derde lid, van de Participatiewet. Bij een dergelijke herbeoordeling hoeft niet opnieuw een besluit te worden genomen, waarbij alle feiten en omstandigheden opnieuw tegen het licht worden gehouden. Het heeft slechts als doel vast te stellen of belanghebbende tussentijds </text:p>
            <text:p text:style-name="al">(binnen de periode waarover de verlaging zich uitstrekt) blijk heeft gegeven van een zodanige gedragsverandering of dat sprake is van een zodanige wijziging van omstandigheden, dat </text:p>
            <text:p text:style-name="al">aanleiding bestaat de eerder opgelegde verlaging in zwaarte of duur bij te stellen. Artikel 18, derde lid, van de Participatiewet is naar oordeel van het ministerie van Sociale Zaken en </text:p>
            <text:p text:style-name="al">Werkgelegenheid niet van toepassing als sprake is van schending van een van de</text:p>
            <text:p text:style-name="al">geüniformeerde arbeidsverplichtingen (artikel 18, vierde lid, van de Participatiewet). Ten</text:p>
            <text:p text:style-name="al">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moet niet gezien worden als een punitieve sanctie (leedtoevoegend) voor zover de verlaging wordt opgelegd omdat belanghebbende zich zeer ernstig heeft misdragen. Als een betreffende gedraging ook een strafbaar feit oplevert, kan belanghebbende hier strafrechtelijk voor worden vervolgd. Deze verlaging en de </text:p>
            <text:p text:style-name="al">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Niet verlenen van medewerking</text:p>
            <text:p text:style-name="al">Het niet verlenen van medewerking zal niet snel aanleiding geven tot verlaging van de bijstand/ uitkering. Het belangrijkste voorbeeld van de medewerkingsplicht is het toestaan van een </text:p>
            <text:p text:style-name="al">huisbezoek. In de praktijk zal het niet toestaan van een huisbezoek echter leiden tot beëindiging of intrekking van het recht op bijstand/ uitkering omdat het recht op bijstand niet kan worden vastgesteld. Het verlagen van de bijstand/ uitkering is in dat geval niet aan de orde.</text:p>
            <text:p text:style-name="al">Het niet voldoen aan een oproep om op een bepaalde plaats en tijd te verschijnen in verband met arbeidsinschakeling kan ook worden uitgelegd als het niet voldoen aan de medewerkingsplicht.</text:p>
            <text:p text:style-name="al"> In de praktijk betreft het echter veelal oproepen voor gesprekken om bepaalde inlichtingen te </text:p>
            <text:p text:style-name="al">verstrekken zodat het niet verschijnen dan wordt gezien als het niet nakomen van de </text:p>
            <text:p text:style-name="al">inlichtingenplicht.</text:p>
            <text:p text:style-name="al">Schenden van de inlichtingenplicht</text:p>
            <text:p text:style-name="al">De bestuurlijke boete is per 1 januari 2013 opnieuw ingevoerd in de WWB (thans: Participatie-</text:p>
            <text:p text:style-name="al">wet), IOAW en IOAZ. Deze moet worden opgelegd bij een schending van de inlichtingenplicht </text:p>
            <text:p text:style-name="al">en komt in de plaats van de verlaging van de bijstand.</text:p>
            <text:p text:style-name="al">Verrekening bestuurlijke boete bij recidive</text:p>
            <text:p text:style-name="al">De Participatiewet verplicht in een verordening nadere regels te stellen over de bevoegdheid </text:p>
            <text:p text:style-name="al">de beslagvrije voet tijdelijk buiten werking te stellen bij verrekening van de recidiveboete. Het </text:p>
            <text:p text:style-name="al">dagelijks bestuur van de Dienst SoZaWe Nw. Fryslân krijgt daarmee de ruimte een afweging </text:p>
            <text:p text:style-name="al">te maken van situaties of omstandigheden waarin het buiten werking stellen van de beslagvrije</text:p>
            <text:p text:style-name="al">voet niet proportioneel wordt geacht. De regels over de bevoegdheid de beslagvrije voet tijdelijk</text:p>
            <text:p text:style-name="al">buiten werking te stellen bij verrekening van de recidiveboete zijn neergelegd in de verordening </text:p>
            <text:p text:style-name="al">Verrekening bestuurlijke boete bij recidive. </text:p>
            <text:p text:style-name="al">Artikelsgewijze toelichting</text:p>
            <text:p text:style-name="al">Artikel 1. Begripsbepalingen</text:p>
            <text:p text:style-name="al">Begrippen die al zijn omschreven in de Participatiewet, de IOAW, de IOAZ, Bbz 2004, de Awb of de Gemeentewet worden niet afzonderlijk gedefinieerd in deze verordening. Deze zijn </text:p>
            <text:p text:style-name="al">vanzelfsprekend van toepassing op deze verordening.</text:p>
            <text:p text:style-name="al">
            <text:span text:style-name="nadrukcur">Uitkeringsnorm</text:span>
          </text:p>
            <text:p text:style-name="al">Onder de ‘uitkeringsnorm (lid 2.) wordt in deze verordening verstaan de in de situatie van </text:p>
            <text:p text:style-name="al">belanghebbende geldende bijstandsnorm. Dit is de toepasselijke norm eventueel verminderd met verlagingen (wegens woonsituatie of schoolverlaten), alles inclusief vakantietoeslag. Voor zover sprake is van een uitkering op grond van de IOAW of de IOAZ wordt onder uitkeringsnorm </text:p>
            <text:p text:style-name="al">verstaan de toepasselijke grondslag zoals bedoeld in artikel 5 van de IOAW en artikel 5 van de IOAZ.</text:p>
            <text:p text:style-name="al">
            <text:span text:style-name="nadrukcur">Benadelingsbedrag</text:span>
          </text:p>
            <text:p text:style-name="al">Het benadelingsbedrag is de uitkering waarop eerder, langer of tot een hoger bedrag een beroep wordt of is gedaan ten gevolge van tekortschietend besef van verantwoordelijkheid voor de </text:p>
            <text:p text:style-name="al">voorziening in het bestaan. Voor het bepalen van het benadelingsbedrag wordt uitgegaan van het netto- of brutobedrag van de uitkering, zoals ook het geval is bij het benadelingsbedrag in het kader van de bestuurlijke boete.</text:p>
            <text:p text:style-name="al">Artikel 2. Het verlagen van de uitkering </text:p>
            <text:p text:style-name="al">De Participatiewet, Bbz 2004, IOAW en IOAZ stelt tegenover het recht op een uitkering een </text:p>
            <text:p text:style-name="al">aantal verplichtingen. Deze verplichtingen zijn in de wet zelf opgenomen. Het betreffen onder</text:p>
            <text:p text:style-name="al">andere de volgende verplichtingen:</text:p>
            <text:p text:style-name="al">-het tonen van voldoende besef van verantwoordelijkheid voor de voorziening in het</text:p>
            <text:p text:style-name="al">bestaan;</text:p>
            <text:list text:style-name="id1-3-2-2-1-180">
              <text:list-item text:style-override="id1-3-2-2-1-180-1">
                <text:number>-</text:number>
                <text:p text:style-name="al">de plicht tot arbeidsinschakeling;</text:p>
              </text:list-item>
              <text:list-item text:style-override="id1-3-2-2-1-180-2">
                <text:number>-</text:number>
                <text:p text:style-name="al">de medewerkingsplicht, die door het dagelijks bestuur nodig worden geacht voor een</text:p>
              </text:list-item>
            </text:list>
            <text:p text:style-name="al">doelmatige bedrijfs- of beroepsuitoefening alsmede </text:p>
            <text:p text:style-name="al">-het naar behoren voeren van een administratie (Bbz 2004).</text:p>
            <text:p text:style-name="al">- Als de uitkering wordt verleend aan echtgenoten en daarmee gelijkgestelden gelden de </text:p>
            <text:p text:style-name="al">- verplichtingen voor ieder van hen.</text:p>
            <text:p text:style-name="al">In deze verordening zijn voor verschillende gedragingen die een schending van een verplichting</text:p>
            <text:p text:style-name="al">betekenen, een standaard verlaging vastgesteld in de vorm van een vaste verlaging, uitgedrukt</text:p>
            <text:p text:style-name="al">in een percentage van het bedrag van de uitkering gedurende een vaste periode.</text:p>
            <text:p text:style-name="al">In het tweede lid is de hoofdregel neergelegd dat de verlaging dient te worden afgestemd op de</text:p>
            <text:p text:style-name="al">ernst van de gedraging, de mate van verwijtbaarheid en de individuele omstandigheden van de</text:p>
            <text:p text:style-name="al">belanghebbende. Deze bepaling brengt met zich mee dat bij elke verlaging moet worden </text:p>
            <text:p text:style-name="al">nagegaan of gelet op de individuele omstandigheden van de belanghebbende afwijking van de</text:p>
            <text:p text:style-name="al">hoogte en de duur van de voorgeschreven standaardverlaging geboden is.</text:p>
            <text:p text:style-name="al">Afwijking kan zowel een verzwaring als een matiging betekenen.</text:p>
            <text:p text:style-name="al">Dit betekent dat bij de beoordeling of er een verlaging moet plaatsvinden, en zo ja welke, telkens de volgende drie stappen moet worden doorlopen:</text:p>
            <text:p text:style-name="al">Stap 1: vaststellen van de ernst van de gedraging (objectieve vaststelling);</text:p>
            <text:p text:style-name="al">Stap 2: vaststellen van de verwijtbaarheid (mogelijkheden/onmogelijkheden van het</text:p>
            <text:p text:style-name="al">individu alsmede eventuele persoonlijke omstandigheden);</text:p>
            <text:p text:style-name="al">Stap 3: vaststellen van de omstandigheden van de belanghebbende (bijzondere sociale en/of medische omstandigheden).</text:p>
            <text:p text:style-name="al">De ernst van de gedraging komt tot uitdrukking in het standaardpercentage waarmee het bedrag</text:p>
            <text:p text:style-name="al">van de uitkering verlaagd wordt. Voor wat betreft de beoordeling van de mate van verwijtbaarheid</text:p>
            <text:p text:style-name="al">wordt o.a. verwezen naar de toelichting bij artikel 4. afzien van uitvoering van een verlaging.</text:p>
            <text:p text:style-name="al">Deze stappenoverweging dient opgenomen te worden in de rapportage of het besluit.</text:p>
            <text:p text:style-name="al">In het derde lid is opgenomen dat een besluit tot afstemming niet verhinderd dat ter zake van </text:p>
            <text:p text:style-name="al">een zelfde gedraging gebruik wordt gemaakt van de bevoegdheid om tot opschorting of</text:p>
            <text:p text:style-name="al">intrekking van het recht op uitkering over te gaan.</text:p>
            <text:p text:style-name="al">Artikel 3. Het besluit tot opleggen van een verlaging</text:p>
            <text:p text:style-name="al">Het verlagen van een uitkering op grond van deze verordening vindt plaats door middel van een</text:p>
            <text:p text:style-name="al">besluit. Tegen dit besluit kan een belanghebbende bezwaar en beroep indienen. In dit artikel is </text:p>
            <text:p text:style-name="al">aangegeven wat in het besluit in ieder geval moet worden vermeld. Deze eisen vloeien </text:p>
            <text:p text:style-name="al">rechtstreeks voort uit de Awb en dan vooral uit het motiveringsvereiste. Het motiveringsvereiste houdt onder andere in dat een besluit kenbaar is en van een deugdelijke motivering is voorzien.</text:p>
            <text:p text:style-name="al">Artikel 4. Afzien van uitvoering van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dagelijks </text:p>
            <text:p text:style-name="al">bestuur te beoordelen of elke vorm van verwijtbaarheid ontbreekt aan het betreffende gedrag. </text:p>
            <text:p text:style-name="al">Een andere reden om af te zien van het opleggen van een verlaging is dat de gedraging te lang</text:p>
            <text:p text:style-name="al">geleden heeft plaatsgevonden (verjaring). Omwille van de effectiviteit (“lik op stuk”) is het nodig</text:p>
            <text:p text:style-name="al">dat een verlaging spoedig nadat de gedraging heeft plaatsgehad, wordt opgelegd. </text:p>
            <text:p text:style-name="al">Om deze reden regelt artikel 4, eerste lid, onderdeel b, van deze verordening dat het dagelijks </text:p>
            <text:p text:style-name="al">bestuur geen verlagingen oplegt voor gedragingen die langer dan één jaar geleden hebben plaatsgevonden. Dit heeft tevens als voordeel dat een uitkeringsgerechtigde niet te lang in</text:p>
            <text:p text:style-name="al">onzekerheid wordt gehouden over de vraag of het dagelijks bestuur overgaat tot het opleggen van een verlaging. </text:p>
            <text:p text:style-name="al">Is vanwege de afwezigheid van elke vorm van verwijtbaarheid afgezien van een verlaging of </text:p>
            <text:p text:style-name="al">heeft de gedraging in een zo ver verleden plaatsgevonden dat wordt afgezien van een </text:p>
            <text:p text:style-name="al">verlaging, dan is het ook niet mogelijk om bij toepassing van recidive deze gedragingen mee </text:p>
            <text:p text:style-name="al">te tellen. Is er om andere redenen van een verlaging afgezien dan is daarin geen reden gelegen </text:p>
            <text:p text:style-name="al">om de betreffende gedraging buiten beschouwing te laten in geval van recidive.</text:p>
            <text:p text:style-name="al">
            <text:span text:style-name="nadrukcur">Afzien van </text:span>
            <text:span text:style-name="nadrukcur">uitvoering van een </text:span>
            <text:span text:style-name="nadrukcur">verlag</text:span>
            <text:span text:style-name="nadrukcur">ing</text:span>
            <text:span text:style-name="nadrukcur">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text:p>
            <text:p text:style-name="al">concrete situatie en kan dus niet op voorhand worden vastgelegd. Er kan worden gedacht aan </text:p>
            <text:p text:style-name="al">enerzijds een mindere mate van verwijtbaarheid ten aanzien van de gedraging en anderzijds aan de financiële of sociale gevolgen voor belanghebbende en/of diens gezin. </text:p>
            <text:p text:style-name="al">Daarbij moet worden opgemerkt dat ernstige financiële gevolgen op zichzelf geen reden zijn om van een verlaging af te zien, omdat dit inherent is aan het verlagen van een uitkering.</text:p>
            <text:p text:style-name="al">
            <text:span text:style-name="nadrukcur">Afzien </text:span>
            <text:span text:style-name="nadrukcur">van uitvoering van ve</text:span>
            <text:span text:style-name="nadrukcur">rlag</text:span>
            <text:span text:style-name="nadrukcur">ing is</text:span>
            <text:span text:style-name="nadrukcur">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text:p>
            <text:p text:style-name="al">mogelijkheden om middelen te verwerven. Dit als - volgens het dagelijks bestuur - dringende </text:p>
            <text:p text:style-name="al">redenen daartoe noodzaken, gelet op bijzondere omstandigheden. Op grond van bijzondere </text:p>
            <text:p text:style-name="al">omstandigheden kan worden besloten de maatregel op een lager niveau, voor een kortere duur of op nul vast te stellen.</text:p>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text:p>
            <text:p text:style-name="al">eventuele recidive. Het opleggen van een verlaging bij recidive is geregeld in artikel 17.</text:p>
            <text:p text:style-name="al">
            <text:span text:style-name="nadrukcur">S</text:span>
            <text:span text:style-name="nadrukcur">amenloop</text:span>
          </text:p>
            <text:p text:style-name="al">Als sprake is van één gedraging die zowel schending van een arbeidsverplichting als schending van de inlichtingenplicht oplevert, wordt geen verlaging opgelegd. In dat geval wordt een boete opgelegd. Dit geregeld in artikel 16 van deze verordening.</text:p>
            <text:p text:style-name="al">Artikel 5. Schriftelijke waarschuwing</text:p>
            <text:p text:style-name="al">In dit artikel is geregeld dat kan worden volstaan met een schriftelijke waarschuwing in plaats van een verlaging als het dagelijks bestuur daarvoor individuele bijzondere omstandigheden </text:p>
            <text:p text:style-name="al">aanwezig acht. Wat die bijzondere omstandigheden zijn, is afhankelijk van de concrete situatie in het individuele geval en kan niet op voorhand in deze verordening worden vastgelegd.</text:p>
            <text:p text:style-name="al">Vast staat wel dat er sprake moet zijn van een vorm van verwijtbaarheid.</text:p>
            <text:p text:style-name="al">Echter als uit onderzoek blijkt dat de verwijtbaarheid zeer gering is of dat de omstandigheden van persoon en gezin daartoe voldoende aanleiding geven kan de schriftelijke waarschuwing een instrument zijn met een voldoende corrigerend vermogen. Vooral voor de belanghebbende die voor het eerst in verzuim is.</text:p>
            <text:p text:style-name="al">Het doen van een schriftelijke waarschuwing telt volledig mee bij de bepaling van recidive. Ook een waarschuwing kan, ingeval van herhaling, dus aanleiding zijn om de oorspronkelijke </text:p>
            <text:p text:style-name="al">afstemming in duur of hoogte te verdubbelen. In die zin heeft een waarschuwing rechtsgevolg, </text:p>
            <text:p text:style-name="al">zodat er bezwaar en beroep tegen kan worden aangetekend.</text:p>
            <text:p text:style-name="al">Niet volstaan kan worden met een schriftelijke waarschuwing als, in de voorafgaande twaalf maanden, eerder een waarschuwing is gegeven of verlaging op de uitkering heeft plaats-gevonden.</text:p>
            <text:p text:style-name="al">Artikel 6. Ingangsdatum en tijdvak van een verlaging</text:p>
            <text:p text:style-name="al">Het verlaging van de uitkering kan in beginsel op twee manieren:</text:p>
            <text:list text:style-name="id1-3-2-2-1-251">
              <text:list-item text:style-override="id1-3-2-2-1-251-1">
                <text:number>1.</text:number>
                <text:p text:style-name="al">met terugwerkende kracht, door middel van een herziening van de uitkering; of</text:p>
              </text:list-item>
              <text:list-item text:style-override="id1-3-2-2-1-251-2">
                <text:number>2.</text:number>
                <text:p text:style-name="al">door middel van verlaging van het uitkeringsbedrag in de eerstvolgende maand(en).</text:p>
              </text:list-item>
            </text:list>
            <text:p text:style-name="al">
            <text:span text:style-name="nadrukcur">Verlagen naa</text:span>
            <text:span text:style-name="nadrukcur">r de toekomst </text:span>
          </text:p>
            <text:p text:style-name="al">Het verlagen van de uitkering die in de nabije toekomst wordt verstrekt, is de gemakkelijkste</text:p>
            <text:p text:style-name="al">methode van het opleggen van een verlaging. Dan hoeft niet te worden overgegaan tot </text:p>
            <text:p text:style-name="al">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text:p>
            <text:p text:style-name="al">geldende bijstandsnorm.</text:p>
            <text:p text:style-name="al">
            <text:span text:style-name="nadrukcur">Verlagen met terugwerkende kracht</text:span>
          </text:p>
            <text:p text:style-name="al">Het is niet altijd mogelijk om een lopende uitkering af te stemmen. In die gevallen kan de </text:p>
            <text:p text:style-name="al">verlaging met terugwerkende kracht te worden toegepast. Het afstemmingsbesluit dat in dat </text:p>
            <text:p text:style-name="al">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text:p>
            <text:p text:style-name="al">betreffende periode is ingetrokken en teruggevorderd, resteert er niets meer om af te stemmen.</text:p>
            <text:p text:style-name="al">Is geen duidelijke datum te koppelen aan de gedraging van een belanghebbende of is de </text:p>
            <text:p text:style-name="al">verlaging het gevolg van een gedraging voorafgaande aan de aanvraag, dan is verlagen met</text:p>
            <text:p text:style-name="al">terugwerkende kracht evenmin mogelijk en kan de verlaging uitsluitend naar de toekomst toe worden toegepast. Denk bijvoorbeeld aan het nalaten om voldoende te solliciteren.</text:p>
            <text:p text:style-name="al">
            <text:span text:style-name="nadrukcur">Verlaging uitvoeren op nieuwe uitkering</text:span>
          </text:p>
            <text:p text:style-name="al">Een verlaging kan niet los worden gezien van het recht op bijstand. Het opleggen van een </text:p>
            <text:p text:style-name="al">verlaging is niet mogelijk als een belanghebbende geen recht op bijstand (meer) heeft. Als een verlaging niet of niet geheel ten uitvoer kan worden gelegd als gevolg van de beëindiging of</text:p>
            <text:p text:style-name="al">intrekking van de uitkering, is het ook mogelijk om de verlaging of dat deel van de verlaging dat nog niet is uitgevoerd, alsnog op te leggen als belanghebbende binnen twaalf maanden na </text:p>
            <text:p text:style-name="al">beëindiging van de uitkering opnieuw een uitkering op grond van de wet ontvangt.</text:p>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text:p>
            <text:p text:style-name="al">Artikel 7. Berekeningsgrondslag</text:p>
            <text:p text:style-name="al">
            <text:span text:style-name="nadrukcur">Uitkeringsnorm </text:span>
          </text:p>
            <text:p text:style-name="al">In het eerste lid is het uitgangspunt vastgelegd dat een verlaging wordt berekend over de </text:p>
            <text:p text:style-name="al">uitkeringsnorm. Onder de uitkeringsnorm wordt verstaan de wettelijke norm, inclusief de </text:p>
            <text:p text:style-name="al">gemeentelijke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onderdeel a. van lid 2. is bepaald dat een verlaging ook kan worden toegepast op de </text:p>
            <text:p text:style-name="al">bijzondere bijstand als aan een belanghebbende bijzondere bijstand wordt verleend met </text:p>
            <text:p text:style-name="al">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text:p>
            <text:p text:style-name="al">Participatiewet.</text:p>
            <text:p text:style-name="al">In het onderdeel b, is het mogelijk gemaakt dat het dagelijks bestuur in incidentele gevallen een verlaging oplegt over de bijzondere bijstand. Er moet dan wel een verband bestaan tussen de gedraging van een belanghebbende en zijn recht op bijzondere bijstand. Een verlaging kan </text:p>
            <text:p text:style-name="al">uitsluitend worden opgelegd als daadwerkelijk bijzondere bijstand is verstrekt.</text:p>
            <text:p text:style-name="al">De verordening biedt geen ruimte om een verlaging toe te passen op een individuele </text:p>
            <text:p text:style-name="al">inkomenstoeslag.</text:p>
            <text:p text:style-name="al">Artikel 8. Gedragingen Participatiewet</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text:p>
            <text:p text:style-name="al">artikel 10 een gewicht toegekend in de vorm van een verlagingspercentage. De categorieën zijn gerangschikt naar toenemende zwaarte. Een gedraging wordt ernstiger geacht naarmate de </text:p>
            <text:p text:style-name="al">gedraging meer concrete gevolgen heeft voor het niet verkrijgen of behouden van betaalde</text:p>
            <text:p text:style-name="al">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i.c. het dagelijks bestuur moest afstemmen als een belanghebbende de </text:p>
            <text:p text:style-name="al">verplichtingen "niet of onvoldoende nakomt". Met het huidige artikel 18, tweede lid, van de </text:p>
            <text:p text:style-name="al">Participatiewet wordt dit gewijzigd in "het niet nakomen van de verplichtingen". Het woord</text:p>
            <text:p text:style-name="al">"onvoldoende" valt hiermee weg. Gemeend wordt dat de wetgever hiermee echter geen</text:p>
            <text:p text:style-name="al">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span text:style-name="nadrukcur">Het niet naar vermogen proberen algemeen geaccepteerde arbeid te verkrijgen (derde categorie)</text:span>
          </text:p>
            <text:p text:style-name="al">Deze verwijtbare gedraging is niet aan de orde voor zover het gaat om het niet naar vermogen proberen te verkrijgen van algemeen geaccepteerde arbeid als dit het gevolg is van een </text:p>
            <text:p text:style-name="al">gedraging zoals bedoeld in artikel 18, vierde lid, van de Participatiewet. In artikel 18, vierde lid, van de Participatiewet staan de geüniformeerde arbeidsverplichtingen. Voor schending van een geüniformeerde arbeidsverplichting geldt een apart afstemmingsregime: verlaging van de </text:p>
            <text:p text:style-name="al">bijstand met honderd procent gedurende een in deze verordening vastgelegde duur van ten </text:p>
            <text:p text:style-name="al">minste een maand en ten hoogste drie maanden (artikel 18, vijfde lid, van de Participatiewet). </text:p>
            <text:p text:style-name="al">In deze verordening is de duur vastgelegd in artikel 11.</text:p>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 </text:p>
            <text:list text:style-name="id1-3-2-2-1-303">
              <text:list-item text:style-override="id1-3-2-2-1-303-1">
                <text:number>-</text:number>
                <text:p text:style-name="al">het niet verkrijgen of niet behouden van kennis en vaardigheden die noodzakelijk zijn voor </text:p>
                <text:p text:style-name="al"> het verkrijgen van algemeen geaccepteerde arbeid, en</text:p>
              </text:list-item>
              <text:list-item text:style-override="id1-3-2-2-1-303-2">
                <text:number>-</text:number>
                <text:p text:style-name="al">het belemmeren van het verkrijgen van algemeen geaccepteerde arbeid door kleding,</text:p>
                <text:p text:style-name="al"> gebrek aan persoonlijke verzorging en gedrag.</text:p>
              </text:list-item>
            </text:list>
            <text:p text:style-name="al">
            <text:span text:style-name="nadrukcur">Inspanningen in eerste vier weken na de melding</text:span>
            <text:span text:style-name="nadrukcur"> (tweede categorie</text:span>
            <text:span text:style-name="nadrukcur">)</text:span>
          </text:p>
            <text:p text:style-name="al">De plicht tot arbeidsinschakeling geldt vanaf datum melding (zie artikel 9, eerste lid, van de</text:p>
            <text:p text:style-name="al">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Een aparte grondslag in de verordening opnemen is strikt genomen niet </text:p>
            <text:p text:style-name="al">noodzakelijk. Dit is in het verleden in verband met de herkenbaarheid wel gedaan.</text:p>
            <text:p text:style-name="al">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text:p>
            <text:p text:style-name="al">artikel 10 een gewicht toegekend in de vorm van een verlagingspercentage. De categorieën zijn gerangschikt naar toenemende zwaarte. Een gedraging wordt ernstiger geacht naarmate de </text:p>
            <text:p text:style-name="al">gedraging meer concrete gevolgen heeft voor het niet aanvaarden, verkrijgen of behouden van betaalde arbeid.</text:p>
            <text:p text:style-name="al">Artikel 10. Hoogte en duur van de verlaging</text:p>
            <text:p text:style-name="al">Zie voor de verlagingswaardige gedragingen de toelichting bij de artikelen 8. en 9.</text:p>
            <text:p text:style-name="al">Met de Wet Maatregelen WWB zijn geüniformeerde arbeidsverplichtingen en bijbehorende </text:p>
            <text:p text:style-name="al">maatregelen geïntroduceerd. Zie artikel 18, vierde en vijfde lid, van de Participatiewet. Er is voor gekozen bij de zwaarte van de afstemming aan te sluiten bij di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Artikel 11. Duur verlaging bij schending geüniformeerde arbeidsverplichting</text:p>
            <text:p text:style-name="al">De eerste keer dat het dagelijks bestuur een verwijtbaar niet naleven van een geüniformeerde arbeidsverplichting vaststelt, bedraagt de verlaging honderd procent van de bijstandsnorm </text:p>
            <text:p text:style-name="al">gedurende een bij deze verordening vastgestelde periode van één maand (artikel 18, vijfde lid, eerste volzin, van de Participatiewet). </text:p>
            <text:p text:style-name="al">Artikel 12. Verrekenen verlaging</text:p>
            <text:p text:style-name="al">Het dagelijks bestuur heeft op grond van artikel 18, vijfde lid, tweede volzin van de Participatiewet, de mogelijkheid bij verlaging van de bijstand wegens schending van een geüniformeerde arbeidsverplichting, de verlaging te verrekenen. Dit over de maand van oplegging van de </text:p>
            <text:p text:style-name="al">maatregel en ten hoogste over de twee volgende maanden.</text:p>
            <text:p text:style-name="al">In deze verordening is bepaald dat de verlaging van de bijstand in één keer met de uitkering wordt verrekend.</text:p>
            <text:p text:style-name="al">Artikel 13.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text:p>
            <text:p text:style-name="al">hoger bedrag is aangewezen op bijstand):</text:p>
            <text:list text:style-name="id1-3-2-2-1-326">
              <text:list-item text:style-override="id1-3-2-2-1-326-1">
                <text:number>-</text:number>
                <text:p text:style-name="al">het te snel interen van vermogen;</text:p>
              </text:list-item>
              <text:list-item text:style-override="id1-3-2-2-1-326-2">
                <text:number>-</text:number>
                <text:p text:style-name="al">het door eigen schuld verliezen van het recht op een uitkering;</text:p>
              </text:list-item>
              <text:list-item text:style-override="id1-3-2-2-1-326-3">
                <text:number>-</text:number>
                <text:p text:style-name="al">het door eigen schuld te laat aanvragen van een voorliggende voorziening.</text:p>
              </text:list-item>
            </text:list>
            <text:p text:style-name="al">Op grond van artikel 13 van deze verordening wordt een verlaging opgelegd wegens het </text:p>
            <text:p text:style-name="al">betonen van tekortschietend besef van verantwoordelijkheid voor de voorziening in het bestaan van honderd procent gedurende maximaal drie maanden.</text:p>
            <text:p text:style-name="al">Artikel 14. Zeer ernstige misdragingen</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text:p>
            <text:p text:style-name="al">daartoe. Hieronder valt bijvoorbeeld schoppen, slaan of het (dreigen met) gooien van voorwerpen naar een persoon. Ook het toebrengen van schade aan een gebouw of inventaris,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al">intimidatie, het tonen van steek en/of vuurwapens evenals (pogingen tot) opsluiting in een ruimte zijn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dagelijks bestuur, SVB en re-integratiebedrijven) tijdens het verrichten van hun werkzaamheden. Met de zinsnede 'tijdens het verrichten van de werkzaamheden' wordt aangegeven dat de misdraging dient plaats te vinden in het kader van de uitvoering van de Participatiewet,Bbz 2004, IOAW en IOAZ. Dat is anders als betrokkenen elkaar buiten werktijd tegen komen: dan is alleen het strafrecht van toepassing.</text:p>
            <text:p text:style-name="al">Met ingang van 1 januari 2015 is de verplichting om zich te onthouden van zeer ernstige </text:p>
            <text:p text:style-name="al">misdragingen een zelfstandige verplichting die is opgenomen in artikel 9, zesde lid, van de</text:p>
            <text:p text:style-name="al">Participatiewet. Deze verplichting staat dus op zichzelf. Vóór 1 januari 2015 was dit een </text:p>
            <text:p text:style-name="al">onzelfstandige verplichting. Om een belanghebbende te sanctioneren wegens zeer ernstige </text:p>
            <text:p text:style-name="al">misdragingen, moest sprake zijn van een samenhang tussen de zeer ernstige misdragingen met het niet nakomen van een of meer verplichtingen die voortvloeien uit de toenmalige WWB, IOAW of IOAZ.</text:p>
            <text:p text:style-name="al">
            <text:span text:style-name="nadrukcur">IOAW en IOAZ </text:span>
          </text:p>
            <text:p text:style-name="al">Onder de term ‘zeer ernstige misdragingen’ kunnen diverse vormen van agressie worden </text:p>
            <text:p text:style-name="al">verstaan, zij het dat er sprake moet zijn van verwijtbaarheid en van gedrag dat in het normale menselijke verkeer in alle gevallen als onacceptabel wordt beschouwd. Ook verbaal geweld valt onder de noemer 'zeer ernstige misdraging'. Het dagelijks bestuur kan alleen een verlaging </text:p>
            <text:p text:style-name="al">opleggen als er een verband bestaat tussen de ernstige misdraging en (mogelijke) </text:p>
            <text:p text:style-name="al">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text:p>
            <text:p text:style-name="al">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text:p>
            <text:p text:style-name="al">beweging stennis maken - dan is binnen de IOAW en IOAZ tegen deze gedraging geen sanctie </text:p>
            <text:p text:style-name="al">mogelijk.</text:p>
            <text:p text:style-name="al">Artikel 15. Niet nakomen van overige verplichtingen</text:p>
            <text:p text:style-name="al">DeParticipatiewet geeft het dagelijks bestuur de bevoegdheid om personen verplichtingen op te leggen die volledig individueel bepaald zijn. Artikel 55 van de Participatiewet biedt daartoe de mogelijkheid.</text:p>
            <text:p text:style-name="al">Omdat de verplichtingen die het dagelijks bestuur op grond van artikel 55 van de Participatiewet kan opleggen een zeer individueel karakter hebben, kan het voorkomen dat de in de verordening vastgestelde verlaging niet is afgestemd op de individuele omstandigheden van een </text:p>
            <text:p text:style-name="al">belanghebbende. Het dagelijks bestuur zal daarom altijd rekening moeten houden met de </text:p>
            <text:p text:style-name="al">individualiseringsbepaling van artikel 18, eerste lid, van de Participatiewet. In individuele gevallen kan dus worden afgeweken van de in dit artikel vastgestelde verlaging.</text:p>
            <text:p text:style-name="al">Artikel 16.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 Participatiewet, Bbz 2004, IOAW of IOAZ. In dat geval wordt één verlaging opgelegd. Voor het bepalen van de hoogte en de duur van de</text:p>
            <text:p text:style-name="al">verlaging wordt uitgegaan van de gedraging waarop de hoogste verlaging is gesteld.</text:p>
            <text:p text:style-name="al">
            <text:span text:style-name="nadrukcur">Samenloop bij meerdere gedraging waardoor één of meerdere verplichtingen worden </text:span>
            <text:span text:style-name="nadrukcur">geschonden</text:span>
          </text:p>
            <text:p text:style-name="al">Het tweede regelt samenloop als sprake is van meerdere gedraging die schending opleveren van één of meerdere verplichtingen, die zijn genoemd in de Participatiewet, Bbz 2004, IOAW of IOAZ. Dit wordt 'meerdaadse samenloop' genoemd. In dat geval wordt voor iedere gedraging een </text:p>
            <text:p text:style-name="al">afzonderlijke verlaging toegepast. Deze verlagingen worden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kan dan over meerdere maanden wor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eendaadse samenloop) die zowel schending van een arbeidsverplichting als schending van de inlichtingenplicht oplevert, kan de schending van deze </text:p>
            <text:p text:style-name="al">verplichtingen niet gezamenlijk worden afgedaan, omdat schending van de inlichtingenplicht (wettelijk) is geregeld in de vorm van een bestuurlijke boete. De boete heeft in dat geval prioriteit waardoor van een verlaging moet worden afgezien. </text:p>
            <text:p text:style-name="al">Bij meerdaadse samenloop (vierde lid), is er sprake van verschillende gedragingen. In deze </text:p>
            <text:p text:style-name="al">situatie wordt een bestuurlijke boete opgelegd voor zover sprake is van een gedraging waarin ook een beboetbare gedraging zit. Daarnaast wordt voor iedere afzonderlijke gedraging een </text:p>
            <text:p text:style-name="al">verlaging opgelegd, tenzij dit niet verantwoord is. Daarvoor moet altijd gekeken worden naar de individuele omstandigheden. Bij een totale verlaging van meer dan honderd procent wordt de verlaging in gelijke porties over meerdere maanden uitgesmeerd. Uitgangspunt is dat deze </text:p>
            <text:p text:style-name="al">periode zo kort mogelijk duurt.</text:p>
            <text:p text:style-name="al">Artikel 17. Recidive</text:p>
            <text:p text:style-name="al">
            <text:span text:style-name="nadrukcur">Verdubbeling hoogte verlaging</text:span>
          </text:p>
            <text:p text:style-name="al">Als binnen twaalf maanden na een eerste verwijtbare gedraging wederom sprake is van een</text:p>
            <text:p text:style-name="al">verwijtbare gedraging waarmee eenzelfde verplichting wordt geschonden, wordt de grotere mate van verwijtbaarheid tot uitdrukking gebracht in een verdubbeling van de hoogte van de verlaging.</text:p>
            <text:p text:style-name="al">Met de eerste verwijtbare gedraging wordt de eerste gedraging bedoeld die aanleiding is geweest tot een verlaging, ook als wegens dringende redenen of individuele bijzondere omstandigheden is afgezien van het uitvoeren van een verlaging of een schriftelijke waarschuwing is gegeven.</text:p>
            <text:p text:style-name="al">Is afgezien van uitvoering van een verlaging, inclusief schriftelijke waarschuwing, dan wordt bij recidive de oorspronkelijke, voor die desbetreffende gedraging, geldende verlaging verdubbeld.</text:p>
            <text:p text:style-name="al">Is vanwege de afwezigheid van elke vorm van verwijtbaarheid afgezien van een verlaging, dan</text:p>
            <text:p text:style-name="al">is het niet mogelijk om bij toepassing van recidive deze gedraging mee te tellen. Voor het </text:p>
            <text:p text:style-name="al">bepalen van de aanvang van de termijn van twaalf maanden, geldt het tijdstip waarop het besluit </text:p>
            <text:p text:style-name="al">waarmee de verlaging is opgelegd, is verzonden. De recidiveverlaging kan meerdere keren worden toegepast.</text:p>
            <text:p text:style-name="al">
            <text:span text:style-name="nadrukcur">Verdubbeling duur verlaging</text:span>
          </text:p>
            <text:p text:style-name="al">Een verlaging kan nooit hoger zijn dan 100%. Daarom wordt bij gedragingen waar relatief zware verlagingen voor gelden of bij een opeenstapeling van meerdere verlagingen de totale de duur van de verlaging verlengd. Uitgangspunt hierbij is dat de verlaging over een zo kort mogelijke periode plaatsvindt.</text:p>
            <text:p text:style-name="al">
            <text:span text:style-name="nadrukcur">Recidive op recidive bij niet geüniformeerde arbeidsverplichtingen</text:span>
          </text:p>
            <text:p text:style-name="al">Ook in het geval dat een belanghebbende voor een derde of volgende keer een niet </text:p>
            <text:p text:style-name="al">geüniformeerde arbeidsverplichting schendt, is de recidivebepaling van artikel 17, eerste lid, van deze verordening van toepassing. Dit wordt tot uitdrukking gebracht door het woord "telkens" in de recidivebepaling. Voor toepassing van de recidivebepaling is vereist dat het opnieuw </text:p>
            <text:p text:style-name="al">schenden van dezelfde verplichting plaatsvindt binnen twaalf maanden na bekendmaking van het vorige besluit waarmee een verlaging is toegepast.</text:p>
            <text:p text:style-name="al">Is sprake van een derde of volgende schending, dan geldt dat telkens de hoogte van de vorige verlaging wordt verdubbeld. Bij zware gedragingen geldt een verdubbeling van de duur van de verlaging omdat een verlaging van meer dan honderd procent niet mogelijk is.</text:p>
            <text:p text:style-name="al">
            <text:span text:style-name="nadrukcur">Voorbeeld:</text:span>
            <text:span text:style-name="nadrukcur"> gedraging</text:span>
            <text:span text:style-name="nadrukcur"> verlaging van 1 maand 40%</text:span>
          </text:p>
            <text:p text:style-name="al">
            <text:span text:style-name="nadrukcur">1</text:span>
            <text:span text:style-name="nadrukcur">
              <text:span text:style-name="sup">e</text:span>
            </text:span>
            <text:span text:style-name="nadrukcur"> recidive</text:span>
            <text:span text:style-name="nadrukcur"> verlaging van 1 maand 80%</text:span>
          </text:p>
            <text:p text:style-name="al">
            <text:span text:style-name="nadrukcur">2</text:span>
            <text:span text:style-name="nadrukcur">
              <text:span text:style-name="sup">e</text:span>
            </text:span>
            <text:span text:style-name="nadrukcur"> recidive </text:span>
            <text:span text:style-name="nadrukcur"> verlaging van 2 maanden 100%</text:span>
          </text:p>
            <text:p text:style-name="al">
            <text:span text:style-name="nadrukcur">3</text:span>
            <text:span text:style-name="nadrukcur">
              <text:span text:style-name="sup">e</text:span>
            </text:span>
            <text:span text:style-name="nadrukcur"> recidive</text:span>
            <text:span text:style-name="nadrukcur"> verlaging van 4 maanden 100%</text:span>
          </text:p>
            <text:p text:style-name="al">
            <text:span text:style-name="nadrukcur">Eenzelfde gedraging vereist voor recidive</text:span>
          </text:p>
            <text:p text:style-name="al">Voor recidive als bedoeld in het eerste lid is vereist dat sprake moet zijn van "eenzelfde </text:p>
            <text:p text:style-name="al">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 </text:p>
            <text:p text:style-name="al">
            <text:span text:style-name="nadrukcur">Recidive schending geüniformeerde arbeidsverplichting Participatiewet</text:span>
          </text:p>
            <text:p text:style-name="al">Is sprake van het niet of onvoldoende nakomen van een geüniformeerde arbeidsverplichting </text:p>
            <text:p text:style-name="al">binnen twaalf maanden nadat aan een belanghebbende een eerste maatregel is opgelegd</text:p>
            <text:p text:style-name="al">wegens schending van een geüniformeerde arbeidsverplichting, dan bedraagt de verlaging </text:p>
            <text:p text:style-name="al">honderd procent gedurende twee maanden. Dit valt binnen de in artikel 18, zesde lid, van de </text:p>
            <text:p text:style-name="al">Participatiewet gegeven marges.</text:p>
            <text:p text:style-name="al">Bij een derde, vierde en volgende schending van een geüniformeerde arbeidsverplichting, </text:p>
            <text:p text:style-name="al">telkens binnen twaalf maanden na oplegging van de vorige maatregel, bedraagt de verlaging honderd procent gedurende drie maanden (artikel 18, zevende en achtste lid, van de</text:p>
            <text:p text:style-name="al">Participatiewet).</text:p>
            <text:p text:style-name="al">Artikel 18. Verlaging uitkering Participatiewet bij weigeren uitkering IOAW/IOAZ</text:p>
            <text:p text:style-name="al"> Het dagelijks bestuur is op grond van artikel 20 van de IOAW en artikel 20 van de IOAZ bevoegd de uitkering blijvend of tijdelijk te weigeren als een belanghebbende inkomen uit arbeid had </text:p>
            <text:p text:style-name="al">kunnen verwerven, maar dit nalaat. Dit is een discretionaire bevoegdheid van het dagelijks </text:p>
            <text:p text:style-name="al">bestuur. De vraag of een verlaging moet worden toegepast, zal pas aan de orde komen als het dagelijks bestuur zich een oordeel heeft gevormd over de eventuele weigering van de uitkering. Deze beoordeling gaat in beginsel voor. Als het dagelijks bestuur concludeert dat van een </text:p>
            <text:p text:style-name="al">weigering geen sprake is, kan op grond van deze verordening een verlaging worden toegepast.</text:p>
            <text:p text:style-name="al">Als het dagelijks bestuur besluit tot blijvende of tijdelijke weigering van de IOAW- of IOAZ </text:p>
            <text:p text:style-name="al">uitkering kan, als de belanghebbende nadien recht heeft op een uitkering op grond van de </text:p>
            <text:p text:style-name="al">Participatiewet, op grond van deze verordening een verlaging op die uitkering worden toegepast.</text:p>
            <text:p text:style-name="al">Artikel 19. Hardheidsclausule</text:p>
            <text:p text:style-name="al">Van het gestelde in deze verordening kan worden afgeweken als:</text:p>
            <text:list text:style-name="id1-3-2-2-1-411">
              <text:list-item text:style-override="id1-3-2-2-1-411-1">
                <text:number>-</text:number>
                <text:p text:style-name="al">zich in het individuele geval situaties voordoen waarin op het moment van de vaststelling van deze verordening niet is voorzien;</text:p>
              </text:list-item>
              <text:list-item text:style-override="id1-3-2-2-1-411-2">
                <text:number>-</text:number>
                <text:p text:style-name="al">onverkorte toepassing in het individuele geval leidt tot onbillijkheid van overwegende aard. Dit gelet op het betoonde besef van verantwoordelijkheid en het al dan niet volledig</text:p>
                <text:p text:style-name="al"> nakomen van de verplichtingen door de belanghebbende.</text:p>
              </text:list-item>
            </text:list>
            <text:p text:style-name="al">Afwijking van de standaardafstemming kan zowel een verzwaring als een matiging betekenen. Deze bepaling maakt, met in achtneming van de ernst van de gedraging, de mate waarin de </text:p>
            <text:p text:style-name="al">gedraging verweten kan worden en de omstandigheden van persoon en gezin, maatwerk </text:p>
            <text:p text:style-name="al">mogelijk.</text:p>
            <text:p text:style-name="al">Artikel 20. Inwerkingtreding</text:p>
            <text:p text:style-name="al">Dit artikel behoeft geen nadere toelichting.</text:p>
            <text:p text:style-name="al">Artikel 21. Overgangsbepaling</text:p>
            <text:p text:style-name="al">Deze verordening is van toepassing op verwijtbare gedragingen die hebben plaatsgevonden na 31 december 2014.</text:p>
            <text:p text:style-name="al">Al naar gelang de omstandigheden kunnen bepalingen van deze nieuwe verordening voor de belanghebbende gunstiger of ongunstiger uitpakken ten opzichte van de regelgeving zoals deze voor 1 januari 2015 van toepassing was. </text:p>
            <text:p text:style-name="al">Verwijtbare gedragingen die hebben plaatsgevonden vóór 1 januari 2015 worden in principe </text:p>
            <text:p text:style-name="al">beoordeeld op basis van de verordening zoals deze tot 1 januari 2015 gold.</text:p>
            <text:p text:style-name="al">Voor zover er sprake is van een verwijtbare gedraging welke zich uitsmeert over een langere periode, welke aanvangt voor 1 januari 2015 en eindigt na 31 december 2014 dan zijn in de </text:p>
            <text:p text:style-name="al">bepalingen van deze, nieuwe, verordening van toepassing.</text:p>
            <text:p text:style-name="al">Artikel 22.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7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78</meta:user-defined>
    <meta:user-defined meta:name="OVERHEIDop.GmbID/DC.identifier">gmb-2015-1978</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