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regels Wet op de lijkbezorging Breda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burgemeester op 23 februari 2015 de Beleidsregels Wet op de lijkbezorging Breda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beleidsregels worden van kracht met ingang van de eerste dag na die van deze bekendmaking en werken terug tot en met 1 januari 2015.</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beleidsregels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De Beleidsregels Wet op de lijkbezorging Breda 2015 liggen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19777</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7</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777</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s Wet op de lijkbezorging Breda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19777</meta:user-defined>
    <meta:user-defined meta:name="OVERHEIDop.GmbID/DC.identifier">gmb-2015-19777</meta:user-defined>
    <meta:user-defined meta:name="OVERHEID.Gemeente/DC.creator">Breda</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5-6123</meta:user-defined>
    <meta:user-defined meta:name="OVERHEIDop.externeBijlage">exb-2015-6124</meta:user-defined>
    <meta:user-defined meta:name="OVERHEID.Gemeente/DC.spatial">Breda</meta:user-defined>
    <meta:user-defined meta:name="OVERHEIDop.versieInformatie"/>
  </office:meta>
</office:document-meta>
</file>