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 Drakenburgerweg 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Baarn maken bekend dat zij de volgende omgevingsvergunning, waarbij de reguliere voorbereidingsprocedure van toepassing is, hebben verleend:</text:p>
            <text:p text:style-name="common-al"/>
            <text:p text:style-name="common-al">
            <text:span text:style-name="nadrukvet">Drakenburgerweg 21 te Baarn</text:span> (3741 GK)                      het kappen van 6 bomen (05-03-2015)</text:p>
            <text:p text:style-name="common-al"/>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last-al">Baarn 5 maart 201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19773</text:span><text:line-break/><text:date style:data-style-name="dag" text:fixed="true" text:date-value="2015-03-09"/><text:line-break/><text:date style:data-style-name="jaar" text:fixed="true" text:date-value="2015-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773</text:span><text:date style:data-style-name="nicedate" text:fixed="true" text:date-value="2015-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773</text:span><text:date style:data-style-name="nicedate" text:fixed="true" text:date-value="2015-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Drakenburgerweg 2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9</meta:user-defined>
    <meta:user-defined meta:name="OVERHEIDop.publicationIssue">19773</meta:user-defined>
    <meta:user-defined meta:name="OVERHEIDop.GmbID/DC.identifier">gmb-2015-19773</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1EA 15</meta:user-defined>
    <meta:user-defined meta:name="OVERHEIDop.woonplaats">Baarn</meta:user-defined>
    <meta:user-defined meta:name="OVERHEIDop.straatnaam">J.F. Kennedy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7995 470225</meta:user-defined>
    <meta:user-defined meta:name="OVERHEIDop.versieInformatie"/>
  </office:meta>
</office:document-meta>
</file>