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ik</text:p>
            <text:p text:style-name="common-al">Locatie: Plantersgraaf, voor nummer 24, 1749 KC in Warmenhuizen</text:p>
            <text:p text:style-name="common-al">Kenmerk: O-15-0059</text:p>
            <text:p text:style-name="common-al">Verzonden: 6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9770</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70</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70</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770</meta:user-defined>
    <meta:user-defined meta:name="OVERHEIDop.GmbID/DC.identifier">gmb-2015-1977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KC 24</meta:user-defined>
    <meta:user-defined meta:name="OVERHEIDop.woonplaats">Warmenhuizen</meta:user-defined>
    <meta:user-defined meta:name="OVERHEIDop.straatnaam">Plantersgraaf</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398 525985</meta:user-defined>
    <meta:user-defined meta:name="OVERHEIDop.versieInformatie"/>
  </office:meta>
</office:document-meta>
</file>