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5-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
      <text:list-level-style-bullet text:bullet-char="-" text:level="1">
        <style:list-level-properties text:min-label-width="10mm"/>
      </text:list-level-style-bullet>
    </text:list-style>
    <text:list-style style:name="id1-3-2-2-3-7-4-3-1">
      <text:list-level-style-bullet text:bullet-char="-" text:level="1">
        <style:list-level-properties text:min-label-width="10mm"/>
      </text:list-level-style-bullet>
    </text:list-style>
    <text:list-style style:name="id1-3-2-2-3-7-4-3-2">
      <text:list-level-style-bullet text:bullet-char="-" text:level="1">
        <style:list-level-properties text:min-label-width="10mm"/>
      </text:list-level-style-bullet>
    </text:list-style>
    <text:list-style style:name="id1-3-2-2-3-7-4-3-3">
      <text:list-level-style-bullet text:bullet-char="-" text:level="1">
        <style:list-level-properties text:min-label-width="10mm"/>
      </text:list-level-style-bullet>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6">
      <text:list-level-style-bullet text:bullet-char="-" text:level="1">
        <style:list-level-properties text:min-label-width="10mm"/>
      </text:list-level-style-bullet>
    </text:list-style>
    <text:list-style style:name="id1-3-2-3-2-6-1">
      <text:list-level-style-bullet text:bullet-char="-" text:level="1">
        <style:list-level-properties text:min-label-width="10mm"/>
      </text:list-level-style-bullet>
    </text:list-style>
    <text:list-style style:name="id1-3-2-3-2-6-2">
      <text:list-level-style-bullet text:bullet-char="-" text:level="1">
        <style:list-level-properties text:min-label-width="10mm"/>
      </text:list-level-style-bullet>
    </text:list-style>
    <text:list-style style:name="id1-3-2-3-2-6-3">
      <text:list-level-style-bullet text:bullet-char="-" text:level="1">
        <style:list-level-properties text:min-label-width="10mm"/>
      </text:list-level-style-bullet>
    </text:list-style>
    <text:list-style style:name="id1-3-2-3-2-6-4">
      <text:list-level-style-bullet text:bullet-char="-" text:level="1">
        <style:list-level-properties text:min-label-width="10mm"/>
      </text:list-level-style-bullet>
    </text:list-style>
  </office:automatic-styles>
  <office:body>
    <office:text>
      <text:p text:style-name="new_page_staatscourant"/>
      <text:p text:style-name="single-kop-titel">Re-integratieverordening participatiewet, IOAW en IOAZ 2015 gemeente Vlieland</text:p>
      <text:section text:name="regeling_id1-3-2" text:style-name="regeling">
        <text:section text:name="aanhef_id1-3-2-1" text:style-name="aanhef">
          <text:section text:name="preambule_id1-3-2-1-1" text:style-name="preambule">
            <text:p text:style-name="al">De raad van de gemeente Vlieland,</text:p>
            <text:p text:style-name="al">gelezen: het voorstel van burgemeester en wethouders van 14 oktober 2014</text:p>
            <text:p text:style-name="al">gelet op: de artikelen 8a, eerste lid, aanhef en onder a, c, d en e, en tweede lid, 10a, zesde lid en 10b, vierde lid, van de Participatiewet en de artikelen 34, eerste lid, onderdeel a, 35, aanhef en onder a en 36, eerste lid van de Wet inkomens voorziening oudere en gedeeltelijk arbeidsongeschikte werknemers en de </text:p>
            <text:p text:style-name="al"> artikelen 34, eerste lid, onderdeel a, 35, aanhef en onder a en 36, eerste lid van de Wet inkomensvoorziening oudere en gedeeltelijk arbeidsongeschikte </text:p>
            <text:p text:style-name="al"> gewezen werknemers</text:p>
            <text:p text:style-name="al">b e s l u i t: </text:p>
            <text:p text:style-name="al">vast te stellen de </text:p>
            <text:p text:style-name="al">
            <text:span text:style-name="nadrukvet">Re-integratieverordening Participatiewet, IOAW en IOAZ 2015</text:span>
          </text:p>
            <text:p text:style-name="al">
            <text:span text:style-name="nadrukvet">gemeente </text:span>
            <text:span text:style-name="nadrukvet">Vlieland</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Begrippen</text:p>
              <text:p text:style-name="al">1.Alle begrippen die in deze verordening worden gebruikt en die niet nader worden </text:p>
              <text:p text:style-name="al">omschreven hebben dezelfde betekenis als in de Participatiewet, de Wet inkomensvoorziening oudere en gedeeltelijk arbeidsongeschikte werkloze werknemers (IOAW), de Wet </text:p>
              <text:p text:style-name="al">inkomensvoorziening oudere en gedeeltelijk arbeidsongeschikte gewezen zelfstandigen (IOAZ), en de Algemene wet bestuursrecht (Awb).</text:p>
              <text:list text:style-name="id1-3-2-2-1-3-5">
                <text:list-item text:style-override="id1-3-2-2-1-3-5-1">
                  <text:number>1.</text:number>
                  <text:p text:style-name="al">In deze verordening wordt verstaan onder:</text:p>
                  <text:list text:style-name="id1-3-2-2-1-3-5-1-3">
                    <text:list-item text:style-override="id1-3-2-2-1-3-5-1-3-1">
                      <text:number>a.</text:number>
                      <text:p text:style-name="al">dagelijks bestuur: het dagelijks bestuur van de Dienst Sociale Zaken en Werkgelegenheid Noardwest Fryslân;</text:p>
                    </text:list-item>
                    <text:list-item text:style-override="id1-3-2-2-1-3-5-1-3-2">
                      <text:number>b.</text:number>
                      <text:p text:style-name="al">dienst: de Dienst Sociale Zaken en Werkgelegenheid Noardwest Fryslân;</text:p>
                    </text:list-item>
                    <text:list-item text:style-override="id1-3-2-2-1-3-5-1-3-3">
                      <text:number>c.</text:number>
                      <text:p text:style-name="al">IOAW: Wet inkomensvoorziening oudere en gedeeltelijk arbeidsongeschikte werkloze werknemers;</text:p>
                    </text:list-item>
                    <text:list-item text:style-override="id1-3-2-2-1-3-5-1-3-4">
                      <text:number>d.</text:number>
                      <text:p text:style-name="al">IOAZ: de Wet inkomensvoorziening oudere en gedeeltelijk </text:p>
                      <text:p text:style-name="al"> arbeidsongeschikte gewezen zelfstandigen; </text:p>
                    </text:list-item>
                    <text:list-item text:style-override="id1-3-2-2-1-3-5-1-3-5">
                      <text:number>e.</text:number>
                      <text:p text:style-name="al">doelgroep: personen als bedoeld in artikel 7, eerste lid, onder a, van de</text:p>
                      <text:p text:style-name="al"> Participatiewet alsmede de personen zoals bedoeld in artikel 34, </text:p>
                      <text:p text:style-name="al"> eerste lid, onderdeel a van de IOAW en IOAZ;</text:p>
                    </text:list-item>
                    <text:list-item text:style-override="id1-3-2-2-1-3-5-1-3-6">
                      <text:number>f.</text:number>
                      <text:p text:style-name="al">mantelzorg: langdurige zorg die niet in het kader van een hulpverlenend</text:p>
                      <text:p text:style-name="al"> beroep wordt geboden aan een hulpbehoevende door personen</text:p>
                      <text:p text:style-name="al"> uit diens directe omgeving, waarbij zorgverlening rechtstreeks </text:p>
                      <text:p text:style-name="al"> voortvloeit uit de sociale relatie en de gebruikelijke zorg van </text:p>
                      <text:p text:style-name="al"> huisgenoten voor elkaar overstijgt.</text:p>
                    </text:list-item>
                    <text:list-item text:style-override="id1-3-2-2-1-3-5-1-3-7">
                      <text:number>g.</text:number>
                      <text:p text:style-name="al">grote afstand tot de arbeidsmarkt: deelname aan de arbeidsmarkt is redelijkerwijs niet mogelijk binnen één jaar;</text:p>
                    </text:list-item>
                    <text:list-item text:style-override="id1-3-2-2-1-3-5-1-3-8">
                      <text:number>h.</text:number>
                      <text:p text:style-name="al">korte afstand tot de arbeidsmarkt: deelname aan de arbeidsmarkt is redelijkerwijs mogelijk binnen één jaar.</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Beleid en financiën</text:p>
            <text:section text:name="artikel_id1-3-2-2-2-2" text:style-name="artikel">
              <text:p text:style-name="artikel_kop_titel"><text:span text:style-name="artikel_kop_label">Artikel</text:span> <text:span text:style-name="artikel_kop_nr">2.</text:span> Evenwichtige verdeling en financiering</text:p>
              <text:list text:style-name="id1-3-2-2-2-2-2">
                <text:list-item text:style-override="id1-3-2-2-2-2-2">
                  <text:number>1.</text:number>
                  <text:p text:style-name="al">Het dagelijks bestuur houdt bij het aanbieden van de in deze verordening opgenomen voorzieningen rekening met de omstandigheden en functionele beperkingen van een</text:p>
                  <text:p text:style-name="al"> persoon. De omstandigheden hebben in ieder geval betrekking op zorgtaken van die </text:p>
                  <text:p text:style-name="al"> persoon en de mogelijkheid dat hij behoort tot de doelgroep loonkostensubsidie of gebruik maakt van de voorziening beschut werk. Onder zorgtaken wordt in ieder geval verstaan:</text:p>
                  <text:list text:style-name="id1-3-2-2-2-2-2-5">
                    <text:list-item text:style-override="id1-3-2-2-2-2-2-5-1">
                      <text:number>a.</text:number>
                      <text:p text:style-name="al">de opvang van ten laste komende kinderen tot vijf jaar, en</text:p>
                    </text:list-item>
                    <text:list-item text:style-override="id1-3-2-2-2-2-2-5-2">
                      <text:number>b.</text:number>
                      <text:p text:style-name="al">noodzakelijk te verrichten mantelzorg.</text:p>
                    </text:list-item>
                  </text:list>
                </text:list-item>
                <text:list-item text:style-override="id1-3-2-2-2-2-3">
                  <text:number>2.</text:number>
                  <text:p text:style-name="al">Het dagelijks bestuur zal bij het bepalen van het aanbod van voorzieningen prioriteiten stellen in verband met zijn financiële mogelijkheden en met de maatschappelijke,</text:p>
                  <text:p text:style-name="al"> economische en conjuncturele ontwikkelingen.</text:p>
                </text:list-item>
                <text:list-item text:style-override="id1-3-2-2-2-2-4">
                  <text:number>3.</text:number>
                  <text:p text:style-name="al">Het dagelijks bestuur zendt jaarlijks aan de gemeenteraad een verslag over de</text:p>
                  <text:p text:style-name="al"> doeltreffendheid van het beleid. Dit verslag wordt vormgegeven conform het verslag als bedoeld in artikel 77 van de Participatiewet wet. Het verslag bevat in ieder geval het </text:p>
                  <text:p text:style-name="al"> oordeel van de Cliëntenraad.</text:p>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3.</text:span> Algemene bepalingen over voorzieningen</text:p>
              <text:list text:style-name="id1-3-2-2-3-2-2">
                <text:list-item text:style-override="id1-3-2-2-3-2-2">
                  <text:number>1.</text:number>
                  <text:p text:style-name="al">Het dagelijks bestuur stelt ter nadere uitvoering van deze verordening beleidsregels vast waarin wordt vastgelegd welke voorzieningen, waaronder ondersteunende</text:p>
                  <text:p text:style-name="al"> voorzieningen, het dagelijks bestuur in ieder geval kan aanbieden en de voorwaarden die daarbij gelden voor zover daarover in deze verordening geen nadere bepalingen zijn </text:p>
                  <text:p text:style-name="al"> opgenomen.</text:p>
                </text:list-item>
                <text:list-item text:style-override="id1-3-2-2-3-2-3">
                  <text:number>2.</text:number>
                  <text:p text:style-name="al">Het dagelijks bestuur kan een voorziening beëindigen als:</text:p>
                  <text:list text:style-name="id1-3-2-2-3-2-3-3">
                    <text:list-item text:style-override="id1-3-2-2-3-2-3-3-1">
                      <text:number>a.</text:number>
                      <text:p text:style-name="al">de persoon die aan de voorziening deelneemt zijn verplichting als bedoeld in de artikelen 9 en 17 van de Participatiewet, de artikelen 13 en 37 van de IOAW of de artikelen 13 en 37 van de IOAZ niet nakomt;</text:p>
                    </text:list-item>
                    <text:list-item text:style-override="id1-3-2-2-3-2-3-3-2">
                      <text:number>b.</text:number>
                      <text:p text:style-name="al">de persoon die aan de voorziening deelneemt niet meer behoort tot de</text:p>
                      <text:p text:style-name="al"> doelgroep;</text:p>
                    </text:list-item>
                    <text:list-item text:style-override="id1-3-2-2-3-2-3-3-3">
                      <text:number>c.</text:number>
                      <text:p text:style-name="al">de persoon die aan de voorziening deelneemt algemeen geaccepteerde arbeid aanvaardt waarbij geen gebruik wordt gemaakt van een in deze verordening genoemde voorzieningen, tenzij het betreft een persoon als bedoeld in artikel 7, eerste lid, onderdeel a, van de Participatiewet;</text:p>
                    </text:list-item>
                    <text:list-item text:style-override="id1-3-2-2-3-2-3-3-4">
                      <text:number>d.</text:number>
                      <text:p text:style-name="al">naar het oordeel van het dagelijks bestuur de voorziening onvoldoende</text:p>
                      <text:p text:style-name="al"> bijdraagt aan een snelle arbeidsinschakeling;</text:p>
                    </text:list-item>
                    <text:list-item text:style-override="id1-3-2-2-3-2-3-3-5">
                      <text:number>e.</text:number>
                      <text:p text:style-name="al">de voorziening naar het oordeel van het dagelijks bestuur niet meer geschikt is voor de persoon die gebruik maakt van de voorziening;</text:p>
                    </text:list-item>
                    <text:list-item text:style-override="id1-3-2-2-3-2-3-3-6">
                      <text:number>f.</text:number>
                      <text:p text:style-name="al">de persoon die aan de voorziening deelneemt niet naar behoren gebruik maakt van de aangeboden voorziening;</text:p>
                    </text:list-item>
                    <text:list-item text:style-override="id1-3-2-2-3-2-3-3-7">
                      <text:number>g.</text:number>
                      <text:p text:style-name="al">de persoon die aan de voorziening deelneemt niet meer voldoet aan de</text:p>
                      <text:p text:style-name="al"> voorwaarden die in deze verordening worden gesteld om in aanmerking te </text:p>
                      <text:p text:style-name="al"> komen voor die voorziening.</text:p>
                    </text:list-item>
                  </text:list>
                </text:list-item>
                <text:list-item text:style-override="id1-3-2-2-3-2-4">
                  <text:number>3.</text:number>
                  <text:p text:style-name="al">Wanneer een voorziening is beëindigd en niet het beoogde doel heeft gehad, kan het dagelijks bestuur besluiten geen nieuwe voorziening aan de belanghebbende aan te bieden.</text:p>
                </text:list-item>
              </text:list>
            </text:section>
            <text:section text:name="artikel_id1-3-2-2-3-3" text:style-name="artikel">
              <text:p text:style-name="artikel_kop_titel"><text:span text:style-name="artikel_kop_label">Artikel</text:span> <text:span text:style-name="artikel_kop_nr">4.</text:span> Eigen bijdrage</text:p>
              <text:list text:style-name="id1-3-2-2-3-3-2">
                <text:list-item text:style-override="id1-3-2-2-3-3-2">
                  <text:number>1.</text:number>
                  <text:p text:style-name="al">Een eigen bijdrage wordt in rekening gebracht voor de niet-uitkeringsgerechtigde of</text:p>
                  <text:p text:style-name="al"> in geval de niet-uitkeringsgerechtigde deel uitmaakt van een gezamenlijke huishouding, als bedoeld in artikel 3 van de Participatiewet, met een gezamenlijk inkomen hoger dan 150% van het van toepassing zijnde wettelijk minimum loon.</text:p>
                </text:list-item>
                <text:list-item text:style-override="id1-3-2-2-3-3-3">
                  <text:number>2.</text:number>
                  <text:p text:style-name="al">De eigen bijdrage die in rekening wordt gebracht is gelijk aan de gemaakte kosten van het door het dagelijks bestuur aangeboden voorziening.</text:p>
                </text:list-item>
              </text:list>
            </text:section>
            <text:section text:name="artikel_id1-3-2-2-3-4" text:style-name="artikel">
              <text:p text:style-name="artikel_kop_titel"><text:span text:style-name="artikel_kop_label">Artikel</text:span> <text:span text:style-name="artikel_kop_nr">5.</text:span> Budgetplafonds</text:p>
              <text:list text:style-name="id1-3-2-2-3-4-2">
                <text:list-item text:style-override="id1-3-2-2-3-4-2">
                  <text:number>1.</text:number>
                  <text:p text:style-name="al">Het dagelijks bestuur kan besluiten tot het instellen van één of meer budgetplafonds voor de verschillende voorzieningen en/of doelgroepen.</text:p>
                </text:list-item>
                <text:list-item text:style-override="id1-3-2-2-3-4-3">
                  <text:number>2.</text:number>
                  <text:p text:style-name="al">Een door het dagelijks bestuur in het eerste lid genoemde budgetplatform vormt een weigeringsgrond bij de aanspraak op een voorziening.</text:p>
                </text:list-item>
              </text:list>
            </text:section>
            <text:section text:name="artikel_id1-3-2-2-3-5" text:style-name="artikel">
              <text:p text:style-name="artikel_kop_titel"><text:span text:style-name="artikel_kop_label">Artikel</text:span> <text:span text:style-name="artikel_kop_nr">6.</text:span> Scholing</text:p>
              <text:list text:style-name="id1-3-2-2-3-5-2">
                <text:list-item text:style-override="id1-3-2-2-3-5-2">
                  <text:number>1.</text:number>
                  <text:p text:style-name="al">Het dagelijks bestuur kan een persoon die behoort tot de doelgroep een scholingstraject aanbieden.</text:p>
                </text:list-item>
                <text:list-item text:style-override="id1-3-2-2-3-5-3">
                  <text:number>2.</text:number>
                  <text:p text:style-name="al">Een scholingstraject voldoet in ieder geval aan de volgende eisen:</text:p>
                  <text:list text:style-name="id1-3-2-2-3-5-3-3">
                    <text:list-item text:style-override="id1-3-2-2-3-5-3-3-1">
                      <text:number>a.</text:number>
                      <text:p text:style-name="al">zonder inzet van de scholing is het verwerven of behouden van arbeid naar het oordeel van het dagelijks bestuur niet haalbaar;</text:p>
                    </text:list-item>
                    <text:list-item text:style-override="id1-3-2-2-3-5-3-3-2">
                      <text:number>b.</text:number>
                      <text:p text:style-name="al">de scholing moet aansluiten bij de krachten of bekwaamheden van de persoon; en</text:p>
                    </text:list-item>
                    <text:list-item text:style-override="id1-3-2-2-3-5-3-3-3">
                      <text:number>c.</text:number>
                      <text:p text:style-name="al">de scholing die ingezet wordt beslaat maximaal een periode van twee jaar.</text:p>
                    </text:list-item>
                  </text:list>
                </text:list-item>
                <text:list-item text:style-override="id1-3-2-2-3-5-4">
                  <text:number>3.</text:number>
                  <text:p text:style-name="al">Het eerste lid is niet van toepassing op personen als bedoeld in artikel 7, derde lid,</text:p>
                  <text:p text:style-name="al"> onderdeel a, van de Participatiewet.</text:p>
                </text:list-item>
              </text:list>
            </text:section>
            <text:section text:name="artikel_id1-3-2-2-3-6" text:style-name="artikel">
              <text:p text:style-name="artikel_kop_titel"><text:span text:style-name="artikel_kop_label">Artikel</text:span> <text:span text:style-name="artikel_kop_nr">7.</text:span> Participatieplaats</text:p>
              <text:list text:style-name="id1-3-2-2-3-6-2">
                <text:list-item text:style-override="id1-3-2-2-3-6-2">
                  <text:number>1.</text:number>
                  <text:p text:style-name="al">Het dagelijks bestuur kan een persoon van 27 jaar of ouder met recht op algemene</text:p>
                  <text:p text:style-name="al"> bijstand overeenkomstig artikel 10a van de Participatiewet onbeloonde additionele </text:p>
                  <text:p text:style-name="al"> werkzaamheden laten verrichten.</text:p>
                </text:list-item>
                <text:list-item text:style-override="id1-3-2-2-3-6-3">
                  <text:number>2.</text:number>
                  <text:p text:style-name="al">Het dagelijks bestuur zorgt ervoor dat de te verrichten additionele werkzaamheden</text:p>
                  <text:p text:style-name="al"> worden vastgelegd in een schriftelijke overeenkomst die wordt ondertekend door het </text:p>
                  <text:p text:style-name="al"> dagelijks bestuur, de werkgever en de persoon die de additionele werkzaamheden gaat verrichten.</text:p>
                </text:list-item>
                <text:list-item text:style-override="id1-3-2-2-3-6-4">
                  <text:number>3.</text:number>
                  <text:p text:style-name="al">De premie, bedoeld in artikel 10a, zesde lid, van de wet bedraagt € 100,00 per zes maanden, mits in die zes maanden voldoende is meegewerkt aan het vergroten van de kans op inschakeling in het arbeidsproces.</text:p>
                </text:list-item>
              </text:list>
            </text:section>
            <text:section text:name="artikel_id1-3-2-2-3-7" text:style-name="artikel">
              <text:p text:style-name="artikel_kop_titel"><text:span text:style-name="artikel_kop_label">Artikel</text:span> <text:span text:style-name="artikel_kop_nr">8.</text:span> Participatievoorziening beschut werk</text:p>
              <text:list text:style-name="id1-3-2-2-3-7-2">
                <text:list-item text:style-override="id1-3-2-2-3-7-2">
                  <text:number>1.</text:number>
                  <text:p text:style-name="al">Het dagelijks bestuur kan de voorziening beschut werk aanbieden aan een persoon uit de doelgroep die door een lichamelijke, verstandelijke of psychische beperking een zodanige mate van begeleiding op en aanpassingen van de werkplek nodig heeft dat van een reguliere werkgever redelijkerwijs niet kan worden verwacht dat hij deze persoon in dienst neemt.</text:p>
                </text:list-item>
                <text:list-item text:style-override="id1-3-2-2-3-7-3">
                  <text:number>2.</text:number>
                  <text:p text:style-name="al">Het dagelijks bestuur maakt uit de personen uit de doelgroep een voorselectie en wint bij het Uitvoeringsinstituutwerknemersverzekeringen advies in voor de beoordeling of zij uitsluitend in een beschutte omgeving onder aangepaste omstandigheden mogelijkheden tot arbeidsparticipatie hebben. Het dagelijks bestuur selecteert voor deze beoordeling uitsluitend personen met een grote afstand tot de arbeidsmarkt.</text:p>
                </text:list-item>
                <text:list-item text:style-override="id1-3-2-2-3-7-4">
                  <text:number>3.</text:number>
                  <text:p text:style-name="al">Om de in artikel 10b, eerste lid, van de Participatiewet, bedoelde werkzaamheden mogelijk te maken zet het dagelijks bestuur de volgende ondersteunende voorzieningen in:</text:p>
                  <text:list text:style-name="id1-3-2-2-3-7-4-3">
                    <text:list-item text:style-override="id1-3-2-2-3-7-4-3-1">
                      <text:number>-</text:number>
                      <text:p text:style-name="al">fysieke aanpassingen van de werkplek of de werkomgeving,</text:p>
                    </text:list-item>
                    <text:list-item text:style-override="id1-3-2-2-3-7-4-3-2">
                      <text:number>-</text:number>
                      <text:p text:style-name="al">uitsplitsing van taken of</text:p>
                    </text:list-item>
                    <text:list-item text:style-override="id1-3-2-2-3-7-4-3-3">
                      <text:number>-</text:number>
                      <text:p text:style-name="al">aanpassingen in de wijze van werkbegeleiding, werktempo of arbeidsduur.</text:p>
                    </text:list-item>
                  </text:list>
                </text:list-item>
                <text:list-item text:style-override="id1-3-2-2-3-7-5">
                  <text:number>4.</text:number>
                  <text:p text:style-name="al">Het dagelijks bestuur bepaalt de omvang van het aanbod beschut werk en legt vast hoeveel plekken voor beschut werk beschikbaar worden gesteld. In verband hiermee overlegt het dagelijks bestuur met het Uitvoeringsinstituut werknemersverzekeringen, aan de gemeente of dienst gelieerde bedrijven en andere reguliere werkgevers.</text:p>
                </text:list-item>
              </text:list>
            </text:section>
            <text:section text:name="artikel_id1-3-2-2-3-8" text:style-name="artikel">
              <text:p text:style-name="artikel_kop_titel"><text:span text:style-name="artikel_kop_label">Artikel</text:span> <text:span text:style-name="artikel_kop_nr">9.</text:span> No-riskpolis</text:p>
              <text:list text:style-name="id1-3-2-2-3-8-2">
                <text:list-item text:style-override="id1-3-2-2-3-8-2-1">
                  <text:number>1.</text:number>
                  <text:p text:style-name="al">Een werkgever komt in aanmerking voor een no-riskpolis als:</text:p>
                  <text:list text:style-name="id1-3-2-2-3-8-2-1-3">
                    <text:list-item text:style-override="id1-3-2-2-3-8-2-1-3-1">
                      <text:number>a.</text:number>
                      <text:p text:style-name="al">de werkgever voor ten minste de duur van zes maanden een arbeids-</text:p>
                      <text:p text:style-name="al"> overeenkomst aangaat met een werknemer; </text:p>
                    </text:list-item>
                    <text:list-item text:style-override="id1-3-2-2-3-8-2-1-3-2">
                      <text:number>b.</text:number>
                      <text:p text:style-name="al">de werknemer voorafgaande aan de aanvang van de arbeid behoort tot de</text:p>
                      <text:p text:style-name="al"> doelgroep; </text:p>
                    </text:list-item>
                    <text:list-item text:style-override="id1-3-2-2-3-8-2-1-3-3">
                      <text:number>c.</text:number>
                      <text:p text:style-name="al">de werknemer een structurele functionele of andere beperking heeft of de</text:p>
                      <text:p text:style-name="al"> werkgever ten behoeve van de werknemer een loonkostensubsidie als </text:p>
                      <text:p text:style-name="al"> bedoeld in artikel 10d van de wet ontvangt;</text:p>
                    </text:list-item>
                    <text:list-item text:style-override="id1-3-2-2-3-8-2-1-3-4">
                      <text:number>d.</text:number>
                      <text:p text:style-name="al">artikel 29b van de Ziektewet niet van toepassing is, en</text:p>
                    </text:list-item>
                    <text:list-item text:style-override="id1-3-2-2-3-8-2-1-3-5">
                      <text:number>e.</text:number>
                      <text:p text:style-name="al">de werknemer zijn woonplaats heeft binnen de gemeente.</text:p>
                    </text:list-item>
                  </text:list>
                </text:list-item>
                <text:list-item text:style-override="id1-3-2-2-3-8-2-2">
                  <text:number>2.</text:number>
                  <text:p text:style-name="al">De no-riskpolis vergoedt:</text:p>
                  <text:list text:style-name="id1-3-2-2-3-8-2-2-3">
                    <text:list-item text:style-override="id1-3-2-2-3-8-2-2-3-1">
                      <text:number>a.</text:number>
                      <text:p text:style-name="al">het loon van de werknemer tot 120 procent van het minimumloon, en</text:p>
                    </text:list-item>
                    <text:list-item text:style-override="id1-3-2-2-3-8-2-2-3-2">
                      <text:number>b.</text:number>
                      <text:p text:style-name="al">15 procent boven de dekking voor extra werkgeverslasten.</text:p>
                    </text:list-item>
                  </text:list>
                </text:list-item>
                <text:list-item text:style-override="id1-3-2-2-3-8-2-3">
                  <text:number>3.</text:number>
                  <text:p text:style-name="al">Om de werkgever een no-riskpolis te kunnen verstrekken, sluit de dienst een</text:p>
                </text:list-item>
              </text:list>
              <text:p text:style-name="al">verzekering af met de verzekeraar en treedt op als verzekeringnemer. De begunstigde is de werkgever. </text:p>
              <text:p text:style-name="al">4.Het dagelijks bestuur verstrekt de no-riskpolis tot en met 12 maanden na indiensttreding van de werknemer bij de werkgever.</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0.</text:span> Overgangsrecht</text:p>
              <text:list text:style-name="id1-3-2-2-4-2-2">
                <text:list-item text:style-override="id1-3-2-2-4-2-2">
                  <text:number>1.</text:number>
                  <text:p text:style-name="al">Een persoon die gebruik maakt van een toegekende voorziening op grond van de</text:p>
                  <text:p text:style-name="al"> Verordening Re-integratie WWB, IOAW en IOAZ Dienst SoZaWe Nw. Fryslân, </text:p>
                  <text:p text:style-name="al"> vastgesteld door het Algemeen bestuur van de Dienst SoZaWe op 29 mei 2013, die moet worden beëindigd op grond van deze verordening, behoudt deze voorziening voor zover wordt voldaan aan de voorwaarden uit de Verordening Re-integratie WWB, IOAW en IOAZ Dienst SoZaWe NW. Fryslân, voor de duur:</text:p>
                  <text:list text:style-name="id1-3-2-2-4-2-2-5">
                    <text:list-item text:style-override="id1-3-2-2-4-2-2-5-1">
                      <text:number>a.</text:number>
                      <text:p text:style-name="al">van 12 maanden, gerekend vanaf de inwerkingtreding van deze verordening, of</text:p>
                    </text:list-item>
                    <text:list-item text:style-override="id1-3-2-2-4-2-2-5-2">
                      <text:number>b.</text:number>
                      <text:p text:style-name="al">dat deze is verstrekt, als dat korter is dan de periode als bedoeld in het eerste lid, onderdeel a.</text:p>
                    </text:list-item>
                  </text:list>
                </text:list-item>
                <text:list-item text:style-override="id1-3-2-2-4-2-3">
                  <text:number>2.</text:number>
                  <text:p text:style-name="al">Het dagelijks bestuur kan na afloop van de in het eerste lid, onderdeel a, bedoelde</text:p>
                  <text:p text:style-name="al"> periode, besluiten of een voorziening wordt voortgezet.</text:p>
                </text:list-item>
                <text:list-item text:style-override="id1-3-2-2-4-2-4">
                  <text:number>3.</text:number>
                  <text:p text:style-name="al">De Verordening Re-integratie WWB, IOAW en IOAZ Dienst SoZaWe Nw. Fryslân blijft van toepassing ten aanzien van een voortgezette voorziening als bedoeld in het tweede lid.</text:p>
                </text:list-item>
              </text:list>
            </text:section>
            <text:section text:name="artikel_id1-3-2-2-4-3" text:style-name="artikel">
              <text:p text:style-name="artikel_kop_titel"><text:span text:style-name="artikel_kop_label">Artikel</text:span> <text:span text:style-name="artikel_kop_nr">11.</text:span> Inwerkingtreding</text:p>
              <text:p text:style-name="al">Deze verordening treedt in werking op 1 januari 2015.</text:p>
            </text:section>
            <text:section text:name="artikel_id1-3-2-2-4-4" text:style-name="artikel">
              <text:p text:style-name="artikel_kop_titel"><text:span text:style-name="artikel_kop_label">Artikel</text:span> <text:span text:style-name="artikel_kop_nr">12.</text:span> Citeertitel</text:p>
              <text:p text:style-name="al">Deze verordening wordt aangehaald als: Re-integratieverordening 2015 gemeente Vlieland.</text:p>
              <text:p text:style-name="al">Aldus vastgesteld in de openbare raadsvergadering</text:p>
              <text:p text:style-name="al">van de gemeente Vlieland op 24 november 2014.</text:p>
              <text:p text:style-name="al">de voorzitter, de griffier,</text:p>
            </text:section>
            <text:p text:style-name="hoofdstuk_bottom"/>
          </text:section>
        </text:section>
        <text:section text:name="nota-toelichting_id1-3-2-3" text:style-name="nota-toelichting">
          <text:p text:style-name="kop_level0">Toelichting</text:p>
          <text:section text:name="divisie_id1-3-2-3-2" text:style-name="divisie">
            <text:p text:style-name="kop_level1">Algemeen</text:p>
            <text:p text:style-name="al">Er is gekozen voor een algemene, globale verordening. Dit heeft te maken met de aard van de opdracht die de raad heeft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tot het formuleren van </text:p>
            <text:p text:style-name="al">gedetailleerde regels die op iedere situatie van toepassing zijn. Immers, re-integratie is </text:p>
            <text:p text:style-name="al">maatwerk. Het is helemaal afhankelijk van iemands mogelijkheden en beperkingen wat in het concrete geval een passend re-integratietraject is. Daarom wordt aan het dagelijks bestuur de bevoegdheid gegeven om op een aantal punten eigen afwegingen te maken. Artikel 10 van de Participatiewet bepaalt dat personen uit de doelgroep aanspraak hebben op ondersteuning bij de arbeidsinschakeling en de door het college i.c. het dagelijks bestuur noodzakelijk geachte voorziening binnen de kaders van de re-integratieverordening. Daarom is ervoor gekozen in de verordening de voorzieningen vast te leggen die het dagelijks bestuur in ieder geval kan aanbieden.</text:p>
            <text:p text:style-name="al">Met betrekking tot de volgende voorzieningen is de gemeenteraad verplicht om regels op te nemen in deze verordening:</text:p>
            <text:list text:style-name="id1-3-2-3-2-6">
              <text:list-item text:style-override="id1-3-2-3-2-6-1">
                <text:number>-</text:number>
                <text:p text:style-name="al">scholing of opleiding, bedoeld in artikel 10a, vijfde lid, van de Participatiewet (artikelen</text:p>
                <text:p text:style-name="al"> 8a, eerste lid, onderdeel c, en tweede lid, onderdeel c, van de Participatiewet);</text:p>
              </text:list-item>
              <text:list-item text:style-override="id1-3-2-3-2-6-2">
                <text:number>-</text:number>
                <text:p text:style-name="al">de premie, bedoeld in artikel 10a, zesde lid, Participatiewet (artikelen 8a, eerste lid,</text:p>
                <text:p text:style-name="al"> onderdeel d, en tweede lid, onderdeel c, van de Participatiewet);</text:p>
              </text:list-item>
              <text:list-item text:style-override="id1-3-2-3-2-6-3">
                <text:number>-</text:number>
                <text:p text:style-name="al">participatievoorziening beschut werk, bedoeld in artikel 10b van de Participatiewet</text:p>
                <text:p text:style-name="al"> (artikelen 8a, eerste lid, onderdeel e, en 10b, vierde lid, van de Participatiewet), en</text:p>
              </text:list-item>
              <text:list-item text:style-override="id1-3-2-3-2-6-4">
                <text:number>-</text:number>
                <text:p text:style-name="al">no riskpolis (artikel 8a, tweede lid, onderdeel b, van de Participatiewet).</text:p>
              </text:list-item>
            </text:list>
          </text:section>
          <text:section text:name="divisie_id1-3-2-3-3" text:style-name="divisie">
            <text:p text:style-name="kop_level1"/>
          </text:section>
          <text:section text:name="divisie_id1-3-2-3-4" text:style-name="divisie">
            <text:p text:style-name="kop_level1">Artikelsgewijze toelichting</text:p>
          </text:section>
          <text:section text:name="divisie_id1-3-2-3-5" text:style-name="divisie">
            <text:p text:style-name="kop_level1">Artikel 1. Begrippen</text:p>
            <text:p text:style-name="al">Begrippen die al zijn omschreven in de Participatiewet, Algemene wet bestuursrecht of de Gemeentewet worden niet afzonderlijk gedefinieerd in deze verordening. Deze zijn </text:p>
            <text:p text:style-name="al">vanzelfsprekend van toepassing op deze verordening. </text:p>
          </text:section>
          <text:section text:name="divisie_id1-3-2-3-6" text:style-name="divisie">
            <text:p text:style-name="kop_level1">Artikel 2. Evenwichtige verdeling en financiering </text:p>
            <text:p text:style-name="al">Op grond van artikel 8a, tweede lid, onderdeel a, van de Participatiewet moet de gemeenteraad in de verordening ten aanzien van de aangeboden voorzieningen vastleggen hoe </text:p>
            <text:p text:style-name="al">rekening wordt gehouden met de omstandigheden en de functionele beperkingen van personen. Hierin ligt besloten dat de gemeenteraad ook rekening houdt met de </text:p>
            <text:p text:style-name="al">omstandigheden en functionele beperkingen van personen met een handicap. Dit is in</text:p>
            <text:p text:style-name="al">overeenstemming met het VN-verdrag inzake de rechten van personen met een handicap. De doelstelling van dit verdrag is het bevorderen, beschermen en waarborgen van het volledige genot door alle personen met een handicap van alle mensenrechten en fundamentele </text:p>
            <text:p text:style-name="al">vrijheden op voet van gelijkheid en het bevorderen van de eerbiediging van hun inherente waardigheid. In dit artikel is aan het voorgaande uitvoering gegeven.</text:p>
            <text:p text:style-name="al">Het is aan het dagelijks bestuur om te zorgen voor een voldoende en passend aanbod van voorzieningen. Het dagelijks bestuur heeft daarbij te maken met beperkte middelen, terwijl de vraag naar ondersteuning afhankelijk is van een veelheid aan sociaal economische factoren. Dat maakt dat het dagelijks bestuur bepaalt voor welke inwoners die tot de doelgroep van de Participatiewet behoren, zij bepaalde voorzieningen gaan inzetten.</text:p>
          </text:section>
          <text:section text:name="divisie_id1-3-2-3-7" text:style-name="divisie">
            <text:p text:style-name="kop_level1">Artikel 3. Algemene bepalingen over voorzieningen</text:p>
            <text:p text:style-name="al">De Participatiewet schrijft niet uitputtend voor welke voorzieningen het college i.c. het dagelijks bestuur aan moet bieden. Het enige criterium is dat de voorziening gericht moet zijn op de arbeidsinschakeling en moet bijdragen aan het (op termijn) mogelijk maken van reguliere </text:p>
            <text:p text:style-name="al">arbeid door een persoon. Al naar gelang de afstand van een persoon tot de arbeidsmarkt kan een voorziening gericht zijn op bijvoorbeeld sociale activering en het voorkomen van een </text:p>
            <text:p text:style-name="al">isolement (zoals het doen van vrijwilligerswerk met behoud van uitkering), het leren van </text:p>
            <text:p text:style-name="al">vaardigheden of kennis, of het opdoen van werkervaring (bijvoorbeeld via gesubsidieerd werk). Ook is het mogelijk dat in een individuele situatie een persoonsgebonden </text:p>
            <text:p text:style-name="al">re-integratiebudget ter beschikking wordt gesteld.</text:p>
          </text:section>
          <text:section text:name="divisie_id1-3-2-3-8" text:style-name="divisie">
            <text:p text:style-name="kop_level1">Beëindigingsgronden</text:p>
            <text:p text:style-name="al">Het tweede lid geeft aan dat het dagelijks bestuur een voorziening kan beëindigen en in welke gevallen dat kan doen. Onder beëindigen wordt hierbij ook verstaan het stopzetten van de subsidie aan een werkgever of het opzeggen van de arbeidsovereenkomst bij een</text:p>
            <text:p text:style-name="al">detacheringsbaan. Bij deze laatste wijze van beëindigen dienen vanzelfsprekend de </text:p>
            <text:p text:style-name="al">toepasselijke bepalingen uit het arbeidsrecht en de eventueel aanwezige rechtspositieregeling in acht te worden genomen.</text:p>
            <text:p text:style-name="al">Het dagelijks bestuur kan een voorziening beëindigen in de gevallen zoals opgenomen in </text:p>
            <text:p text:style-name="al">artikel 3, tweede lid, van deze verordening. Een voorziening wordt bijvoorbeeld beëindigd als een persoon algemeen geaccepteerde arbeid aanvaardt. Voor de persoon zoals bedoeld in artikel 7, eerste lid, onderdeel a onder 2, van de Participatiewet wordt op dit punt een </text:p>
            <text:p text:style-name="al">uitzondering gemaakt. Het gaat om de persoon zoals bedoeld in artikel 34a, vijfde lid, </text:p>
            <text:p text:style-name="al">onderdelen b en c, 35, vierde lid, onderdelen b en c en 36, derde lid, onderdelen b en c, van de WIA. Voor deze doelgroep geldt dat het dagelijks bestuur ondersteuning bij de </text:p>
            <text:p text:style-name="al">arbeidsinschakeling moet bieden gedurende twee aaneengesloten jaren, het inkomen ten minste het minimumloon bedraagt en ten behoeve van die persoon in die twee jaren geen loonkostensubsidie is verstrekt.</text:p>
          </text:section>
          <text:section text:name="divisie_id1-3-2-3-9" text:style-name="divisie">
            <text:p text:style-name="kop_level1">Artikel 4. Eigen bijdrage</text:p>
            <text:p text:style-name="al">Niet-uitkeringsgerechtigden behoren tot de doelgroep die een voorziening moet worden </text:p>
            <text:p text:style-name="al">aangeboden. Zij kunnen niet worden uitgesloten op basis van hun inkomen. Om die reden wordt de niet-uitkeringsgerechtigde een eigen bijdrage in rekening gebracht.</text:p>
          </text:section>
          <text:section text:name="divisie_id1-3-2-3-10" text:style-name="divisie">
            <text:p text:style-name="kop_level1">Artikel 5. Budgetplafonds</text:p>
            <text:p text:style-name="al">In het verlengde van artikel 2, tweede lid, kan het dagelijks bestuur budgetplafonds </text:p>
            <text:p text:style-name="al">instellen. Met het instellen van dergelijke plafonds wordt voorkomen dat bepaalde groepen onevenredig veel aanspraak maken op voorzieningen en daaraan gekoppelde middelen.</text:p>
          </text:section>
          <text:section text:name="divisie_id1-3-2-3-11" text:style-name="divisie">
            <text:p text:style-name="kop_level1">Artikel 6. Scholing</text:p>
            <text:p text:style-name="al">Dit artikel regelt dat het dagelijks bestuur een scholingstraject kan aanbieden aan een persoon die behoort tot de doelgroep.</text:p>
            <text:p text:style-name="al">Bij de inzet van scholing wordt gekeken naar de arbeidsmarktrelevantie en de duur ervan. Het dagelijks bestuur hoeft aan een persoon geen scholing aan te bieden als dergelijke scholing naar zijn oordeel de krachten of bekwaamheden van de persoon te boven gaan. Gekozen wordt voor die scholing die het snelst leidt tot het beoogde doel. In beginsel zal er geen </text:p>
            <text:p text:style-name="al">scholing ingezet worden die langer dan 24 maanden in beslag neemt.</text:p>
          </text:section>
          <text:section text:name="divisie_id1-3-2-3-12" text:style-name="divisie">
            <text:p text:style-name="kop_level1">Jongeren</text:p>
            <text:p text:style-name="al">Personen jonger dan 27 jaar die nog mogelijkheden hebben binnen het uit 's Rijks kas </text:p>
            <text:p text:style-name="al">bekostigde onderwijs kunnen sinds 1 juli 2012 geen voorziening ontvangen die hen </text:p>
            <text:p text:style-name="al">ondersteunt bij de arbeidsinschakeling (artikel 7, derde lid, onderdeel a, van de </text:p>
            <text:p text:style-name="al">Participatiewet).</text:p>
          </text:section>
          <text:section text:name="divisie_id1-3-2-3-13" text:style-name="divisie">
            <text:p text:style-name="kop_level1">Startkwalificatie</text:p>
            <text:p text:style-name="al">Jongeren worden geacht minimaal te beschikken over een startkwalificatie. Hierdoor </text:p>
            <text:p text:style-name="al">beschikken zij over een betere startpositie op de arbeidsmarkt.</text:p>
            <text:p text:style-name="al">Onder startkwalificatie wordt verstaan een havo- of VWO-diploma of een diploma van het </text:p>
            <text:p text:style-name="al">middelbaar beroepsonderwijs (mbo), niveau twee. </text:p>
            <text:p text:style-name="al">Scholing kan worden aangeboden aan personen met of zonder een dergelijke startkwalificatie. Vooral voor personen zonder startkwalificatie kan scholing noodzakelijk zijn voor de</text:p>
            <text:p text:style-name="al">re-integratie. </text:p>
          </text:section>
          <text:section text:name="divisie_id1-3-2-3-14" text:style-name="divisie">
            <text:p text:style-name="kop_level1">Scholing in combinatie met participatieplaats</text:p>
            <text:p text:style-name="al">Wanneer een persoon die in aanmerking is gebracht voor een participatieplaats niet over een startkwalificatie beschikt, dient het dagelijks bestuur aan deze persoon scholing of opleiding aan te bieden. Dit geldt vanaf zes maanden na aanvang van de werkzaamheden op de </text:p>
            <text:p text:style-name="al">participatieplaats. De scholing of opleiding moet zijn gericht zijn vergroting van de kansen op de arbeidsmarkt. Het dagelijks bestuur hoeft aan een persoon alleen geen scholing of </text:p>
            <text:p text:style-name="al">opleiding aan te bieden als dergelijke scholing of opleiding naar zijn oordeel de krachten of bekwaamheden van de persoon te boven gaan of als naar zijn oordeel scholing of opleiding niet bijdraagt aan vergroting van de kans op inschakeling in het arbeidsproces van de </text:p>
            <text:p text:style-name="al">persoon. Dit volgt uit artikel 10a, vijfde lid, van de Participatiewet.</text:p>
          </text:section>
          <text:section text:name="divisie_id1-3-2-3-15" text:style-name="divisie">
            <text:p text:style-name="kop_level1">Artikel 7. Participatieplaats</text:p>
            <text:p text:style-name="al">Een participatieplaats is bedoeld voor personen met een grotere afstand tot de arbeidsmarkt. Voor personen jonger dan 27 jaar is ondersteuning in de vorm van een participatieplaats niet mogelijk (artikel 7, achtste lid, van de Participatiewet). Het dagelijks bestuur kan daarom ook enkel aan personen van 27 jaar of ouder met recht op algemene bijstand een </text:p>
            <text:p text:style-name="al">participatieplaats aanbieden.</text:p>
            <text:p text:style-name="al">Additionele werkzaamheden</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Participatiewet). Na negen maanden wordt beoordeeld door het dagelijks bestuur of de participatieplaats de kans op arbeidsinschakeling heeft vergroot (artikel 10a, achtste lid, van de Participatiewet). </text:p>
            <text:p text:style-name="al">Zo niet dan wordt de participatieplaats beëindigd. Uiterlijk 24 maanden na aanvang van de participatieplaats wordt opnieuw beoordeeld of de participatieplaats wordt voorgezet. Als de dienst concludeert dat voortzetting van de participatieplaats met het oog op in de persoon </text:p>
            <text:p text:style-name="al">gelegen factoren aanmerkelijk bijdraagt tot de arbeidsinschakeling, dan kan de </text:p>
            <text:p text:style-name="al">participatieplaats nog één jaar verlengd worden. Echter in dat geval dient een andere </text:p>
            <text:p text:style-name="al">werkomgeving geboden te worden (artikel 10a, negende lid, van de Participatiewet). Na 36 maanden vindt opnieuw een dergelijke beoordeling plaats (artikel 10a, tiende lid, van de </text:p>
            <text:p text:style-name="al">Participatiewet).</text:p>
          </text:section>
          <text:section text:name="divisie_id1-3-2-3-16" text:style-name="divisie">
            <text:p text:style-name="kop_level1">Premie</text:p>
            <text:p text:style-name="al">De persoon die werkzaamheden verricht op een participatieplaats heeft recht op een premie voor het eerst na zes maanden en vervolgens iedere zes maanden na aanvang van de </text:p>
            <text:p text:style-name="al">additionele werkzaamheden (artikel 10a, zesde lid, van de Participatiewet). Voorwaarde is dat de persoon naar het oordeel van het dagelijks bestuur voldoende heeft meegewerkt aan het vergroten van zijn kansen op de arbeidsmarkt. De hoogte van de premie moet in de </text:p>
            <text:p text:style-name="al">verordening vastgelegd worden (artikel 8a, eerste lid, onderdeel d, van de Participatiewet). </text:p>
            <text:p text:style-name="al">De premie wordt vrijgelaten op grond van artikel 31, tweede lid, onderdeel j, van de </text:p>
            <text:p text:style-name="al">Participatiewet. In verband hiermee is de hoogte van de premie begrensd door het in de </text:p>
            <text:p text:style-name="al">vrijlatingsbepaling genoemde bedrag. Daarnaast moet bij het bepalen van de hoogte van de </text:p>
            <text:p text:style-name="al">premie ook de risico's van de armoedeval worden betrokken. Er is gekozen voor een premie van telkens € 100,- per zes maanden.</text:p>
          </text:section>
          <text:section text:name="divisie_id1-3-2-3-17" text:style-name="divisie">
            <text:p text:style-name="kop_level1">Artikel 8. Participatievoorziening beschut werk</text:p>
            <text:p text:style-name="al">Het dagelijks bestuur kan de voorziening beschut werk aanbieden aan een persoon uit de doelgroep die door een lichamelijke, verstandelijke of psychische beperking een zodanige </text:p>
            <text:p text:style-name="al">mate van begeleiding op en aanpassingen van de werkplek nodig heeft dat niet van een </text:p>
            <text:p text:style-name="al">reguliere werkgever redelijkerwijs niet kan worden verwacht dat hij deze in dienst neemt.</text:p>
          </text:section>
          <text:section text:name="divisie_id1-3-2-3-18" text:style-name="divisie">
            <text:p text:style-name="kop_level1">Stap 1: voorselectie</text:p>
            <text:p text:style-name="al">Ten behoeve van de participatievoorziening beschut werk voert de dienst een voorselectie uit. Tijdens de voorselectie bepaalt het dagelijks bestuur welke mensen in aanmerking kunnen komen voor beschut werk, en op welk moment. In de verordening moet vastgelegd worden hoe zij deze voorselectie uitvoeren. Daarom is in het tweede lid bepaald dat het dagelijks </text:p>
            <text:p text:style-name="al">bestuur uitsluitend personen met een grote afstand tot de arbeidsmarkt selecteert voor de </text:p>
            <text:p text:style-name="al">beoordeling of zij uitsluitend in een beschutte omgeving mogelijkheden tot arbeidsparticipatie hebben. Voor dit criterium is gekozen omdat personen met een korte afstand tot de </text:p>
            <text:p text:style-name="al">arbeidsmarkt veelal niet uitsluitend in een beschutte omgeving mogelijkheden tot </text:p>
            <text:p text:style-name="al">arbeidsparticipatie hebben. Onder de personen met een grote afstand tot de arbeidsmarkt is het aannemelijk dat daartoe personen behoren die uitsluitend in een beschutte omgeving </text:p>
            <text:p text:style-name="al">kunnen werken. </text:p>
            <text:p text:style-name="al">Het dagelijks bestuur kan ambtshalve vaststellen of een persoon uitsluitend in een beschutte omgeving onder aangepaste omstandigheden mogelijkheden tot arbeidsparticipatie heeft </text:p>
            <text:p text:style-name="al">(artikel 10b, eerste lid, van de Participatiewet). Hiervoor is dus geen aanvraag van een </text:p>
            <text:p text:style-name="al">persoon nodig. Het dagelijks bestuur maakt uit de personen uit de doelgroep een voorselectie. Het dagelijks bestuur moet bij het Uitvoeringsinstituut werknemersverzekeringen advies </text:p>
            <text:p text:style-name="al">inwinnen voor de beoordeling of de geselecteerde personen uitsluitend in een beschutte </text:p>
            <text:p text:style-name="al">omgeving onder aangepaste omstandigheden mogelijkheden tot arbeidsparticipatie hebben. </text:p>
          </text:section>
          <text:section text:name="divisie_id1-3-2-3-19" text:style-name="divisie">
            <text:p text:style-name="kop_level1">Stap 2: advies Uitvoeringsinstituut werknemersverzekeringen</text:p>
            <text:p text:style-name="al">Het Uitvoeringsinstituut werknemersverzekeringen adviseert het dagelijks bestuur met </text:p>
            <text:p text:style-name="al">betrekking tot het oordeel of een persoon tot de doelgroep beschut werk behoort. Het </text:p>
            <text:p text:style-name="al">Uitvoeringsinstituut werknemersverzekeringen voert op basis van landelijke criteria een </text:p>
            <text:p text:style-name="al">beoordeling uit (artikel 10b, tweede lid, van de Participatiewet). </text:p>
          </text:section>
          <text:section text:name="divisie_id1-3-2-3-20" text:style-name="divisie">
            <text:p text:style-name="kop_level1">Stap 3: besluit dagelijks bestuur</text:p>
            <text:p text:style-name="al">Op basis van het advies van het Uitvoeringsinstituut werknemersverzekeringen beslist het dagelijks bestuur of iemand tot de doelgroep 'beschut werk' behoort. Alleen als sprake is van een onzorgvuldige totstandkoming van het advies van het Uitvoeringsinstituut werknemers-verzekeringen, kan het dagelijks bestuur besluiten het advies niet te volgen.</text:p>
          </text:section>
          <text:section text:name="divisie_id1-3-2-3-21" text:style-name="divisie">
            <text:p text:style-name="kop_level1">Stap 4: dienstbetrekking 'beschut werk'</text:p>
            <text:p text:style-name="al">Nadat is vastgesteld dat iemand tot de doelgroep 'beschut werk' behoort, zorgt het dagelijks bestuur ervoor dat deze persoon in een dienstbetrekking onder beschutte omstandigheden aan de slag gaat (artikel 10b, derde lid, van de Participatiewet). Het kan dan gaan om een privaatrechtelijke of een publiekrechtelijke dienstbetrekking (artikel 6, eerste lid, onderdeel f, van de Participatiewet). Hoe de dienstbetrekking wordt georganiseerd, behoort tot de </text:p>
            <text:p text:style-name="al">beleidsvrijheid van gemeenten i.c. de dienst. Een dienstbetrekking kan bijvoorbeeld worden </text:p>
            <text:p text:style-name="al">georganiseerd via een gemeentelijke dienst, NV, BV of stichting. Ook kunnen personen (via </text:p>
            <text:p text:style-name="al">detachering) in een beschutte omgeving bij reguliere werkgevers werken.</text:p>
            <text:p text:style-name="al">Naast het bepalen van wie in aanmerking kan komen voor beschut zijn in deze verordening vastgelegd welke voorzieningen voor arbeidsinschakeling ingezet worden om deze </text:p>
            <text:p text:style-name="al">dienstbetrekking mogelijk te maken (derde lid). Tevens is in deze verordening vastgelegd op welke wijze het dagelijks bestuur de omvang van het aanbod van beschut werk, het aantal beschikbare plekken, vaststelt. De Dienst kan het werk zelf organiseren via bijvoorbeeld een aan de gemeente of dienst gelieerd bedrijf zoals een SW-bedrijf. Ook kunnen zij afspraken maken met andere reguliere werkgevers over de voorwaarden waarop zij deze mensen een dergelijke dienstbetrekking aanbieden.</text:p>
          </text:section>
          <text:section text:name="divisie_id1-3-2-3-22" text:style-name="divisie">
            <text:p text:style-name="kop_level1">Omvang beschut werk</text:p>
            <text:p text:style-name="al">Het dagelijks bestuur bepaalt de omvang van het aanbod beschut werk en legt vast hoeveel plekken voor beschut werk de dienst beschikbaar stelt. Het aanbod is mede afhankelijk van het aantal geschikte en beschikbare plaatsen bij werkgevers. Daarom moet het dagelijks </text:p>
            <text:p text:style-name="al">bestuur overleg voeren met partners om de omvang van het aanbod te kunnen bepalen</text:p>
            <text:p text:style-name="al">(vierde lid).</text:p>
          </text:section>
          <text:section text:name="divisie_id1-3-2-3-23" text:style-name="divisie">
            <text:p text:style-name="kop_level1">Artikel 9. No-riskpolis</text:p>
            <text:p text:style-name="al">De no-riskpolis kan worden ingezet als ondersteuning bij de arbeidsinschakeling (artikel 8a, tweede lid, onderdeel b, van de Participatiewet). De no-riskpolis is een belangrijk instrument om aarzelingen bij werkgevers weg te nemen om mensen met arbeidsbeperkingen in dienst te nemen. De no-riskpolis zorgt ervoor dat de werkgever compensatie ontvangt voor de </text:p>
            <text:p text:style-name="al">loonkosten, wanneer een werknemer met arbeidsbeperkingen ziek wordt. Een werkgever komt niet in aanmerking voor een no-risk polis als artikel 29b van de Ziektewet van toepassing is (artikel 8a, tweede lid, onderdeel b Participatiewet). </text:p>
            <text:p text:style-name="al">De no-riskpolis is een verzekering waarbij de werkgever in aanmerking komt voor de no-riskpolis bij ziekte van de werknemer die een structurele functionele of andere beperking heeft of ten behoeve van wie die werkgever een loonkostensubsidie ontvangt.</text:p>
          </text:section>
          <text:section text:name="divisie_id1-3-2-3-24" text:style-name="divisie">
            <text:p text:style-name="kop_level1">Voorwaarden</text:p>
            <text:p text:style-name="al">In het eerste lid is opgenomen wanneer een werkgever in aanmerking komt voor een </text:p>
            <text:p text:style-name="al">no-riskpolis. Er is voor gekozen om de mogelijkheid tot inzet van een no-riskpolis te beperken voor arbeidsovereenkomsten die minimaal 6 maanden duren.</text:p>
            <text:p text:style-name="al">Voorts is voor inzet van de no-riskpolis vereist dat de werknemer behoort tot de doelgroep (zie artikel 1 van deze verordening) en hij een structurele functionele of andere beperking heeft of ten behoeve van hem de werkgever een loonkostensubsidie als bedoeld in artikel 10d van de Participatiewet ontvangt. Ook ligt voor de hand dat de werknemer zijn woonplaats moet </text:p>
            <text:p text:style-name="al">hebben binnen de gemeente.</text:p>
          </text:section>
          <text:section text:name="divisie_id1-3-2-3-25" text:style-name="divisie">
            <text:p text:style-name="kop_level1">Hoogte vergoeding</text:p>
            <text:p text:style-name="al">De no-riskpolis vergoedt het loon van de werknemer tot 120 procent van het minimumloon en 15 procent boven de dekking voor extra werkgeverslasten.</text:p>
          </text:section>
          <text:section text:name="divisie_id1-3-2-3-26" text:style-name="divisie">
            <text:p text:style-name="kop_level1">Contract met verzekeraar</text:p>
            <text:p text:style-name="al">Het dagelijks bestuur moet ten behoeve van het verstrekken van een no-riskpolis een</text:p>
            <text:p text:style-name="al">verzekering afsluiten met de verzekeraar. Het dagelijks bestuur treedt op als </text:p>
            <text:p text:style-name="al">verzekeringsnemer. De werkgever is de begunstigde (derde lid).</text:p>
          </text:section>
          <text:section text:name="divisie_id1-3-2-3-27" text:style-name="divisie">
            <text:p text:style-name="kop_level1">Duur no-riskpolis</text:p>
            <text:p text:style-name="al">Het dagelijks bestuur vergoedt de kosten van de no-riskpolis tot 12 maanden na </text:p>
            <text:p text:style-name="al">indiensttreding van de werknemer bij de werkgever.</text:p>
          </text:section>
          <text:section text:name="divisie_id1-3-2-3-28" text:style-name="divisie">
            <text:p text:style-name="kop_level1">Na twee jaar is het Uitvoeringsinstituut werknemersverzekeringen verantwoordelijk</text:p>
            <text:p text:style-name="al">De no-riskpolis kan maximaal voor de duur van twee jaar worden ingezet. Nadat betrokkene twee jaar zelfstandig het minimumloon heeft verdiend, dus zonder loonkostensubsidie, gaat de verantwoordelijkheid voor de no-riskpolis over naar Uitvoeringsinstituut werknemers-verzekeringen en kan artikel 29b van de Ziektewet van toepassing zijn.</text:p>
          </text:section>
          <text:section text:name="divisie_id1-3-2-3-29" text:style-name="divisie">
            <text:p text:style-name="kop_level1">Artikel 10. Overgangsrecht</text:p>
            <text:p text:style-name="al">Het kan voorkomen dat personen een voorziening toegekend hebben gekregen op grond van de oude re-integratieverordening, die niet meer voldoet aan de voorwaarden uit deze </text:p>
            <text:p text:style-name="al">verordening. Hierbij kan worden gedacht aan de situatie waarin de oude re-integratie-verordening voorzieningen bevat die na inwerkingtreding van deze verordening niet meer </text:p>
            <text:p text:style-name="al">worden verstrekt. Ook is het denkbaar dat een persoon op grond van de oude </text:p>
            <text:p text:style-name="al">re-integratieverordening wel in aanmerking zou komen voor een voorziening, maar door </text:p>
            <text:p text:style-name="al">inwerkingtreding van deze verordening niet meer. De toegekende voorziening zou dan op grond van artikel 3, tweede lid, van deze verordening moeten worden beëindigd. Om dit te voorkomen is dit artikel geregeld dat dergelijke voorzieningen worden behouden voor een </text:p>
            <text:p text:style-name="al">bepaalde duur. Een dergelijke voorzieningen wordt behouden voor ten hoogste de duur van twaalf maanden of - als dit eerder is - voor de duur dat deze is verstrekt. Dit uiteraard voor zover wordt voldaan aan de voorwaarden uit de oude re-integratieverordening. Wordt niet meer aan die voorwaarden voldaan, dan moet de voorziening worden beëindigd, bijvoorbeeld als een belanghebbende geen aanspraak meer heeft op ondersteuning bij de </text:p>
            <text:p text:style-name="al">arbeidsinschakeling. De periode van periode van twaalf maanden begint te lopen vanaf het moment van inwerkingtreding van deze verordening.</text:p>
          </text:section>
          <text:section text:name="divisie_id1-3-2-3-30" text:style-name="divisie">
            <text:p text:style-name="kop_level1">Voortzetten toegekende voorzieningen</text:p>
            <text:p text:style-name="al">Toegekende voorzieningen op grond van de oude re-integratieverordening worden in beginsel behouden tot twaalf maanden na inwerkingtreding van deze verordening. Na afloop van die periode kan het dagelijks bestuur besluiten of een voorziening wordt voortgezet (derde lid). Hierbij kan het dagelijks bestuur rekening houden met al gesloten overeenkomsten. </text:p>
            <text:p text:style-name="al">Voortzetting van een voorziening ligt bijvoorbeeld voor de hand als het dagelijks bestuur is gehouden de kosten van een dergelijke voorziening te voldoen, ongeacht of een persoon nog gebruik maakt van de voorziening. Lopende re-integratievoorzieningen kunnen in beginsel ná </text:p>
            <text:p text:style-name="al">inwerkingtreding van deze verordening worden afgerond conform de overeenkomst.</text:p>
            <text:p text:style-name="al">Ten aanzien van die voorziening blijft de oude re-integratieverordening van toepassing (derde lid).</text:p>
          </text:section>
          <text:section text:name="divisie_id1-3-2-3-31" text:style-name="divisie">
            <text:p text:style-name="kop_level1">Voortzetting is niet mogelijk</text:p>
            <text:p text:style-name="al">Voortzetting van een toegekende voorziening na twaalf maanden is niet mogelijk als de </text:p>
            <text:p text:style-name="al">voorziening binnen die periode is beëindigd wegens het niet meer voldoen aan de </text:p>
            <text:p text:style-name="al">voorwaarden voor die voorziening op grond van de <text:span text:style-name="nadrukvet">oude re-integratieverordening</text:span> of als de voorziening is toegekend voor een kortere duur dan 12 maanden na inwerkingtreding van de verordening. Een voorziening dient immers niet langer te worden voortgezet dan de duur van de oorspronkelijke toekenning.</text:p>
          </text:section>
          <text:section text:name="divisie_id1-3-2-3-32" text:style-name="divisie">
            <text:p text:style-name="kop_level1">Artikel 11. Inwerkingtreding</text:p>
            <text:p text:style-name="al">Dit artikel behoeft geen toelichting.</text:p>
          </text:section>
          <text:section text:name="divisie_id1-3-2-3-33" text:style-name="divisie">
            <text:p text:style-name="kop_level1">Artikel 12. Citeertitel</text:p>
            <text:p text:style-name="al">Dit artikel behoeft geen toelichting.</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eland.</text:p>
            </table:table-cell>
            <table:table-cell office:value-type="string" table:style-name="header.C">
              <text:p text:style-name="headerright"><text:span text:style-name="nr">
                      Nr. 1977</text:span><text:line-break/><text:date style:data-style-name="dag" text:fixed="true" text:date-value="2015-01-09"/><text:line-break/><text:date style:data-style-name="jaar" text:fixed="true" text:date-value="2015-0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77</text:span><text:date style:data-style-name="nicedate" text:fixed="true" text:date-value="201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77</text:span><text:date style:data-style-name="nicedate" text:fixed="true" text:date-value="2015-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integratieverordening participatiewet, IOAW en IOAZ 2015 gemeente Vlie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9</meta:user-defined>
    <meta:user-defined meta:name="OVERHEIDop.publicationIssue">1977</meta:user-defined>
    <meta:user-defined meta:name="OVERHEIDop.GmbID/DC.identifier">gmb-2015-1977</meta:user-defined>
    <meta:user-defined meta:name="OVERHEID.Gemeente/DC.creator">Vlieland</meta:user-defined>
    <meta:user-defined meta:name="OVERHEID.TaxonomieBeleidsagenda/OVERHEID.category">Sociale zekerheid | Gezin en kinder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lieland</meta:user-defined>
    <meta:user-defined meta:name="OVERHEIDgvop.Informatietype/DC.type">Verordeningen</meta:user-defined>
    <meta:user-defined meta:name="OVERHEID.Gemeente/DCTERMS.publisher">Vlieland</meta:user-defined>
    <meta:user-defined meta:name="xs:date/OVERHEIDop.startdatum">2015-01-01</meta:user-defined>
    <meta:user-defined meta:name="OVERHEID.Gemeente/DC.spatial">Leusden</meta:user-defined>
    <meta:user-defined meta:name="OVERHEIDop.versieInformatie"/>
  </office:meta>
</office:document-meta>
</file>