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ollendewagenweg 4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9-03-2015</text:span>
          </text:p>
            <text:p text:style-name="common-al">Activiteit: het bouwen van een woning</text:p>
            <text:p text:style-name="common-al">WABO-nummer: OV 2014196</text:p>
            <text:p text:style-name="common-al">Bestuursorgaan: college van burgemeester en wethouders </text:p>
            <text:p text:style-name="common-al">Datum verzending besluit: 5-03-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9768</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68</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68</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ollendewagenweg 4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768</meta:user-defined>
    <meta:user-defined meta:name="OVERHEIDop.GmbID/DC.identifier">gmb-2015-1976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SG 4</meta:user-defined>
    <meta:user-defined meta:name="OVERHEIDop.woonplaats">Werkhoven</meta:user-defined>
    <meta:user-defined meta:name="OVERHEIDop.straatnaam">Hollendewagen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099 447613</meta:user-defined>
    <meta:user-defined meta:name="OVERHEIDop.versieInformatie"/>
  </office:meta>
</office:document-meta>
</file>