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ndhavingsbeleid 2015-2018</text:p>
      <text:section text:name="zakelijke-mededeling_id1-3-2" text:style-name="zakelijke-mededeling">
        <text:section text:name="zakelijke-mededeling-tekst_id1-3-2-1" text:style-name="zakelijke-mededeling-tekst">
          <text:section text:name="tekst_id1-3-2-1-1" text:style-name="tekst">
            <text:p text:style-name="common-al"> Dit document beschrijft hoe de Gemeente Eersel met Handhavingsbeleid omgaat. Als de overheid niet handhaaft zal er sprake zijn van een aanzienlijk aantal overtredingen van regels. Het is echter niet mogelijk het aantal overtredingen geheel tot nul terug te brengen. Hierdoor ontkomt de gemeente er niet aan om gedegen en bewuste keuzes te maken. </text:p>
            <text:p text:style-name="common-al">De nota beschrijft de visie, doelstellingen, uitgangspunten en strategieën van de handhaving. </text:p>
            <text:p text:style-name="common-al">De nota staat niet op zichzelf. Zo wordt aangesloten bij het Omgevingsbeleidsplan, onderdeel Vergunningen en zijn uitwerkingen van het handhavingsbeleid mogelijk voor specifieke beleidsvelden (zoals bijvoorbeeld het Preventie- en handhavingsplan Alcohol en de beleidsregels handhaving Wet kinderopvang). </text:p>
            <text:p text:style-name="last-al">Het handhavingsbeleid is vastgesteld in de vergadering van de raad van 24 februari 2015 en is op deze pagina als bijlage toegevo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1976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beleid 2015-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67</meta:user-defined>
    <meta:user-defined meta:name="OVERHEIDop.GmbID/DC.identifier">gmb-2015-19767</meta:user-defined>
    <meta:user-defined meta:name="OVERHEID.Gemeente/DC.creator">Eers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6115</meta:user-defined>
    <meta:user-defined meta:name="OVERHEID.Gemeente/DC.spatial">Eersel</meta:user-defined>
    <meta:user-defined meta:name="OVERHEIDop.versieInformatie"/>
  </office:meta>
</office:document-meta>
</file>