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Keur 15, 1611 J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Keur 15, 1611 JL Bovenkarspel</text:p>
            <text:p text:style-name="common-al">Voor: het veranderen van de woning </text:p>
            <text:p text:style-name="common-al">Datum ontvangst: 3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9766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6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6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Keur 15, 1611 J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66</meta:user-defined>
    <meta:user-defined meta:name="OVERHEIDop.GmbID/DC.identifier">gmb-2015-1976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JL 15</meta:user-defined>
    <meta:user-defined meta:name="OVERHEIDop.woonplaats">Bovenkarspel</meta:user-defined>
    <meta:user-defined meta:name="OVERHEIDop.straatnaam">De Keu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945 523842</meta:user-defined>
    <meta:user-defined meta:name="OVERHEIDop.versieInformatie"/>
  </office:meta>
</office:document-meta>
</file>