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JOGCHEM ALBERDAWEG 6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met schuurgedeelte op het perceel Jogchem Alberdaweg 6 te Jubbega  (06-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976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JOGCHEM ALBERDAWEG 6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64</meta:user-defined>
    <meta:user-defined meta:name="OVERHEIDop.GmbID/DC.identifier">gmb-2015-1976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WC 6</meta:user-defined>
    <meta:user-defined meta:name="OVERHEIDop.woonplaats">Jubbega</meta:user-defined>
    <meta:user-defined meta:name="OVERHEIDop.straatnaam">Jogchem Alberd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213 556372</meta:user-defined>
    <meta:user-defined meta:name="OVERHEIDop.versieInformatie"/>
  </office:meta>
</office:document-meta>
</file>