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Het Hoge Rot fase 2B,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0-12-2014,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Het Hoge Rot fase 2B bouw nummers 3, 4, 18 tot en met 23, 6616 DB (aangrenzende postcode) Hernen, het bouwen van acht woningen en het aanleggen van zes inritten, 03-03-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6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Het Hoge Rot fase 2B,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63</meta:user-defined>
    <meta:user-defined meta:name="OVERHEIDop.GmbID/DC.identifier">gmb-2015-197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DB 4</meta:user-defined>
    <meta:user-defined meta:name="OVERHEIDop.woonplaats">Hernen</meta:user-defined>
    <meta:user-defined meta:name="OVERHEIDop.straatnaam">Het Hoge Ro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5211 427005</meta:user-defined>
    <meta:user-defined meta:name="OVERHEIDop.versieInformatie"/>
  </office:meta>
</office:document-meta>
</file>