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es</text:p>
            <text:p text:style-name="common-al">Locatie: Spreeuwenlaan naast nummer 41, 1742 GA in Schagen</text:p>
            <text:p text:style-name="common-al">Kenmerk: O-15-0054</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6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62</meta:user-defined>
    <meta:user-defined meta:name="OVERHEIDop.GmbID/DC.identifier">gmb-2015-1976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GP 4</meta:user-defined>
    <meta:user-defined meta:name="OVERHEIDop.woonplaats">Schagen</meta:user-defined>
    <meta:user-defined meta:name="OVERHEIDop.straatnaam">Spreeuw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485 532831</meta:user-defined>
    <meta:user-defined meta:name="OVERHEIDop.versieInformatie"/>
  </office:meta>
</office:document-meta>
</file>