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Coevorden - EDS plein 3: voor het plaatsen van een windscherm</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 maart 2015</text:p>
            <text:p text:style-name="common-al"/>
            <text:p text:style-name="last-al">zaak-788-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19761</text:span><text:line-break/><text:date style:data-style-name="dag" text:fixed="true" text:date-value="2015-03-09"/><text:line-break/><text:date style:data-style-name="jaar" text:fixed="true" text:date-value="2015-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761</text:span><text:date style:data-style-name="nicedate" text:fixed="true" text:date-value="2015-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761</text:span><text:date style:data-style-name="nicedate" text:fixed="true" text:date-value="2015-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 EDS plein 3: voor het plaatsen van een windscher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9</meta:user-defined>
    <meta:user-defined meta:name="OVERHEIDop.publicationIssue">19761</meta:user-defined>
    <meta:user-defined meta:name="OVERHEIDop.GmbID/DC.identifier">gmb-2015-19761</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Coevorden</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6094 520267</meta:user-defined>
    <meta:user-defined meta:name="OVERHEIDop.versieInformatie"/>
  </office:meta>
</office:document-meta>
</file>