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looster 2: voor het realiseren van een vakantie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november 2014. Verleend op 5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43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9758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looster 2: voor het realiseren van een vakantie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58</meta:user-defined>
    <meta:user-defined meta:name="OVERHEIDop.GmbID/DC.identifier">gmb-2015-1975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J 2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519 534858</meta:user-defined>
    <meta:user-defined meta:name="OVERHEIDop.versieInformatie"/>
  </office:meta>
</office:document-meta>
</file>