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snoeien van een abeel</text:p>
            <text:p text:style-name="common-al">Locatie: Tjallewallerweg 6, 1742 MA in Schagen</text:p>
            <text:p text:style-name="common-al">Kenmerk: O-15-0063</text:p>
            <text:p text:style-name="common-al">Verzonden: 5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975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5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5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57</meta:user-defined>
    <meta:user-defined meta:name="OVERHEIDop.GmbID/DC.identifier">gmb-2015-1975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MA 6</meta:user-defined>
    <meta:user-defined meta:name="OVERHEIDop.woonplaats">Schagen</meta:user-defined>
    <meta:user-defined meta:name="OVERHEIDop.straatnaam">Tjallewall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597 532079</meta:user-defined>
    <meta:user-defined meta:name="OVERHEIDop.versieInformatie"/>
  </office:meta>
</office:document-meta>
</file>