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oord-Sleen - Markeweg 1: voor het realiseren van 2 bijge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27 november 2014. Verleend op 5 maart 2015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78918-201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19756</text:span><text:line-break/><text:date style:data-style-name="dag" text:fixed="true" text:date-value="2015-03-09"/><text:line-break/><text:date style:data-style-name="jaar" text:fixed="true" text:date-value="2015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756</text:span><text:date style:data-style-name="nicedate" text:fixed="true" text:date-value="2015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756</text:span><text:date style:data-style-name="nicedate" text:fixed="true" text:date-value="2015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oord-Sleen - Markeweg 1: voor het realiseren van 2 bijge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9</meta:user-defined>
    <meta:user-defined meta:name="OVERHEIDop.publicationIssue">19756</meta:user-defined>
    <meta:user-defined meta:name="OVERHEIDop.GmbID/DC.identifier">gmb-2015-19756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46AG 1</meta:user-defined>
    <meta:user-defined meta:name="OVERHEIDop.woonplaats">Noord-Sleen</meta:user-defined>
    <meta:user-defined meta:name="OVERHEIDop.straatnaam">Markeweg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50469 534731</meta:user-defined>
    <meta:user-defined meta:name="OVERHEIDop.versieInformatie"/>
  </office:meta>
</office:document-meta>
</file>