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populier</text:p>
            <text:p text:style-name="common-al">Locatie: De Regenboog 50, 1747 GW in Tuitjenhorn</text:p>
            <text:p text:style-name="common-al">Kenmerk: O-15-0075</text:p>
            <text:p text:style-name="common-al">Verzonden: 5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9755</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55</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55</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55</meta:user-defined>
    <meta:user-defined meta:name="OVERHEIDop.GmbID/DC.identifier">gmb-2015-1975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W 50</meta:user-defined>
    <meta:user-defined meta:name="OVERHEIDop.woonplaats">Tuitjenhorn</meta:user-defined>
    <meta:user-defined meta:name="OVERHEIDop.straatnaam">De Regenboo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096 527513</meta:user-defined>
    <meta:user-defined meta:name="OVERHEIDop.versieInformatie"/>
  </office:meta>
</office:document-meta>
</file>