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garage met andere of hogere kap</text:p>
            <text:p text:style-name="common-al">Locatie: Voorweg 5, 1759 NX in Callantsoog</text:p>
            <text:p text:style-name="common-al">Kenmerk: O-15-0094</text:p>
            <text:p text:style-name="last-al">Ingekomen: 4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9752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752</meta:user-defined>
    <meta:user-defined meta:name="OVERHEIDop.GmbID/DC.identifier">gmb-2015-1975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NX 5</meta:user-defined>
    <meta:user-defined meta:name="OVERHEIDop.woonplaats">Callantsoog</meta:user-defined>
    <meta:user-defined meta:name="OVERHEIDop.straatnaam">Voo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908 541233</meta:user-defined>
    <meta:user-defined meta:name="OVERHEIDop.versieInformatie"/>
  </office:meta>
</office:document-meta>
</file>