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bomen, t.h.v. Camminghalaan en Riemsdijkgaarde in Bunnik, WABO-OV 201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-01-2015<text:span text:style-name="nadrukvet"/><text:span text:style-name="nadrukvet"/><text:span text:style-name="nadrukvet"/></text:p>
            <text:p text:style-name="common-al">Het kappen van 17 bomen</text:p>
            <text:p text:style-name="common-al">Locatie: t.h.v. Camminghalaan en Riemsdijkgaarde in Bunnik</text:p>
            <text:p text:style-name="common-al">WABO-OV 2015002</text:p>
            <text:p text:style-name="common-al">Datum ontvangst aanvraag: 06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975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5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bomen, t.h.v. Camminghalaan en Riemsdijkgaarde in Bunnik, WABO-OV 2015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75</meta:user-defined>
    <meta:user-defined meta:name="OVERHEIDop.GmbID/DC.identifier">gmb-2015-197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799 453706</meta:user-defined>
    <meta:user-defined meta:name="OVERHEIDop.versieInformatie"/>
  </office:meta>
</office:document-meta>
</file>