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or van den Boomstraat 10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3</text:p>
            <text:p text:style-name="common-al">Aangevraagd op 23 februari 2015</text:p>
            <text:p text:style-name="common-al">Plaatsen van een aanbouw met platdak van sedum bij een monument</text:p>
            <text:p text:style-name="common-al">Regulier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740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4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4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van den Boomstraat 10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40</meta:user-defined>
    <meta:user-defined meta:name="OVERHEIDop.GmbID/DC.identifier">gmb-2015-1974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G 104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6435 409534</meta:user-defined>
    <meta:user-defined meta:name="OVERHEIDop.versieInformatie"/>
  </office:meta>
</office:document-meta>
</file>