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stoor van den Boomstraat 10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3</text:p>
            <text:p text:style-name="common-al">Aangevraagd op 23 februari 2015</text:p>
            <text:p text:style-name="common-al">Plaatsen van een aanbouw met platdak van sedum bij een monument</text:p>
            <text:p text:style-name="common-al">Regulier procedure voor de activiteit 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739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3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3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oor van den Boomstraat 10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739</meta:user-defined>
    <meta:user-defined meta:name="OVERHEIDop.GmbID/DC.identifier">gmb-2015-1973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GG 104</meta:user-defined>
    <meta:user-defined meta:name="OVERHEIDop.woonplaats">Berlicum</meta:user-defined>
    <meta:user-defined meta:name="OVERHEIDop.straatnaam">Pastoor van den Boom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4</meta:user-defined>
    <meta:user-defined meta:name="OVERHEID.EPSG28992/DC.spatial">156435 409534</meta:user-defined>
    <meta:user-defined meta:name="OVERHEIDop.versieInformatie"/>
  </office:meta>
</office:document-meta>
</file>