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errenbos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0</text:p>
            <text:p text:style-name="common-al">Aangevraagd op 03 maart 2015</text:p>
            <text:p text:style-name="common-al">Plaatsen van gevelisolatie</text:p>
            <text:p text:style-name="common-al">Uitgebreid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735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3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3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errenbos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35</meta:user-defined>
    <meta:user-defined meta:name="OVERHEIDop.GmbID/DC.identifier">gmb-2015-1973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S 3</meta:user-defined>
    <meta:user-defined meta:name="OVERHEIDop.woonplaats">Sint-Michielsgestel</meta:user-defined>
    <meta:user-defined meta:name="OVERHEIDop.straatnaam">Sterrenbos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5</meta:user-defined>
    <meta:user-defined meta:name="OVERHEID.EPSG28992/DC.spatial">149326 408551</meta:user-defined>
    <meta:user-defined meta:name="OVERHEIDop.versieInformatie"/>
  </office:meta>
</office:document-meta>
</file>