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evenementenvergunning Binnenstad Zwolle Zwolse Halve Marathon Festival</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De burgemeester en/of burgemeester en wethouders van Zwolle hebben het volgende besluit genomen en verzonden:</text:span>
          </text:p>
            <text:p text:style-name="common-al">Op <text:span text:style-name="nadrukvet">5 maart 2015</text:span>, is een evenementenvergunning verleend voor het houden van de Zwolse Halve Marathon Festival op 13 juni 2015<text:span text:style-name="nadrukvet"> rondom de binnenstad van Zwolle</text:span></text:p>
            <text:p text:style-name="common-al">Ook is een ontheffing verleend voor het gebruik van geluidsversterkend apparatuur. </text:p>
            <text:p text:style-name="common-al">Dit besluit ligt <text:span text:style-name="nadrukvet">ter inzage</text:span> bij de afdeling Fysieke Leefomgeving, sectie Vergunningen, <text:span text:style-name="nadrukvet">Lübeckplein 2</text:span> na telefonische afspraak op telefoonnummer 14038.</text:p>
            <text:p text:style-name="last-al">Tegen een besluit kan een belanghebbende binnen zes weken na datum van het betreffende besluit <text:span text:style-name="nadrukvet">bezwaar</text:span> maken bij het gemeentebestuur, Postbus 10007, 8000 GA Zwolle. Een <text:span text:style-name="nadrukvet">bezwaarschrift</text:span> dient naam en adres, dagtekening, kenmerk of omschrijving van het besluit en de gronden van het <text:span text:style-name="nadrukvet">bezwaar</text:span> te bevatten. Mits tijdig <text:span text:style-name="nadrukvet">bezwaar</text:span> is gemaakt, kan aan de voorzieningenrechter van de Rechtbank Overijssel, Postbus 10067, 8000 GB Zwolle worden verzocht om met betrekking tot het besluit een voorlopige voorziening te treffen. Een bezwaarschrift kan door inwoners van de gemeente Zwolle ook digitaal worden ingediend. Ga naar <text:span text:style-name="nadrukondlijn">www.zwolle.nl/bezwaarindienen</text:span>.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
                      Nr. 19733</text:span><text:line-break/><text:date style:data-style-name="dag" text:fixed="true" text:date-value="2015-03-11"/><text:line-break/><text:date style:data-style-name="jaar" text:fixed="true" text:date-value="2015-03-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9733</text:span><text:date style:data-style-name="nicedate" text:fixed="true" text:date-value="2015-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9733</text:span><text:date style:data-style-name="nicedate" text:fixed="true" text:date-value="2015-03-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evenementenvergunning Binnenstad Zwolle Zwolse Halve Marathon Festival</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11</meta:user-defined>
    <meta:user-defined meta:name="OVERHEIDop.publicationIssue">19733</meta:user-defined>
    <meta:user-defined meta:name="OVERHEIDop.GmbID/DC.identifier">gmb-2015-19733</meta:user-defined>
    <meta:user-defined meta:name="OVERHEID.Gemeente/DC.creator">Zwolle</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011LW 20</meta:user-defined>
    <meta:user-defined meta:name="OVERHEIDop.woonplaats">Zwolle</meta:user-defined>
    <meta:user-defined meta:name="OVERHEIDop.straatnaam">Grote markt</meta:user-defined>
    <meta:user-defined meta:name="OVERHEID.Gemeente/OVERHEID.authority">Zwolle</meta:user-defined>
    <meta:user-defined meta:name="OVERHEIDgvop.Informatietype/DC.type">Beschikkingen | afhandeling</meta:user-defined>
    <meta:user-defined meta:name="OVERHEID.Gemeente/DCTERMS.publisher">Zwolle</meta:user-defined>
    <meta:user-defined meta:name="OVERHEID.EPSG28992/DC.spatial">202881 502924</meta:user-defined>
    <meta:user-defined meta:name="OVERHEIDop.versieInformatie"/>
  </office:meta>
</office:document-meta>
</file>