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ssendelftseweg ong. L234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7</text:p>
            <text:p text:style-name="common-al">Aangevraagd op 26 februari 2015</text:p>
            <text:p text:style-name="common-al">Aanleg fruitboomgaard</text:p>
            <text:p text:style-name="common-al">Regulier procedure voor de activiteiten bouwen, aanleg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30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ssendelftseweg ong. L234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30</meta:user-defined>
    <meta:user-defined meta:name="OVERHEIDop.GmbID/DC.identifier">gmb-2015-1973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C 15</meta:user-defined>
    <meta:user-defined meta:name="OVERHEIDop.woonplaats">Berlicum</meta:user-defined>
    <meta:user-defined meta:name="OVERHEIDop.straatnaam">Assendelft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6735 407941</meta:user-defined>
    <meta:user-defined meta:name="OVERHEIDop.versieInformatie"/>
  </office:meta>
</office:document-meta>
</file>