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en IOAZ 2015</text:p>
      <text:section text:name="regeling_id1-3-2" text:style-name="regeling">
        <text:section text:name="aanhef_id1-3-2-1" text:style-name="aanhef">
          <text:section text:name="preambule_id1-3-2-1-1" text:style-name="preambule">
            <text:p text:style-name="al">De raad van de gemeente Vlieland,</text:p>
            <text:p text:style-name="al">gelezen: het voorstel van het college van burgemeester en wethouders van 14 oktober 2014</text:p>
            <text:p text:style-name="al">gelet op: artikel 8b van de Participatiewet, artikel 35 lid 1 sub c van de Wet inkomens voorziening ouderen gedeeltelijke arbeidsongeschikte werknemers en artikel 35 lid 1 sub c van de Wet inkomensvoorziening oudere en gedeeltelijke arbeidson geschikte gewezen zelfstandigen;</text:p>
            <text:p text:style-name="al">overwegende: dat het noodzakelijk is de bestrijding van het ten onrechte ontvangen van bij stand en inkomensvoorzieningen, alsmede van misbruik en oneigenlijk gebruik van de Participatiewet, de IOAW en de IOAZ bij verordening te regelen;</text:p>
            <text:p text:style-name="al">b e s l u i t:</text:p>
            <text:p text:style-name="al">vast te stellen de </text:p>
            <text:p text:style-name="al">Handhavingsverordening Participatiewet, IOAW en IOAZ 2015</text:p>
            <text:p text:style-name="al">Gemeente Vlieland</text:p>
            <text:p text:style-name="al"/>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verordening worden gebruikt en die niet nader worden</text:p>
                <text:p text:style-name="al"> omschreven, hebben dezelfde betekenis als in de Participatiewet, de Wet inkomensvoorziening ouderen gedeeltelijke arbeidsongeschikte werknemers (IOAW), de Wet inkomensvoorziening oudere en gedeeltelijke arbeidsongeschikte gewezen zelfstandigen (IOAZ) en de Algemene wet bestuursrecht (Awb).</text:p>
              </text:list-item>
              <text:list-item text:style-override="id1-3-2-2-2-3">
                <text:number>2.</text:number>
                <text:p text:style-name="al">In deze verordening wordt verstaan onder:</text:p>
                <text:list text:style-name="id1-3-2-2-2-3-3">
                  <text:list-item text:style-override="id1-3-2-2-2-3-3-1">
                    <text:number>a.</text:number>
                    <text:p text:style-name="al">de wet: de Participatiewet, de IOAW, de IOAZ;</text:p>
                  </text:list-item>
                  <text:list-item text:style-override="id1-3-2-2-2-3-3-2">
                    <text:number>b.</text:number>
                    <text:p text:style-name="al">het dagelijks bestuur: het dagelijks bestuur van de Dienst Sociale Zaken en</text:p>
                    <text:p text:style-name="al"> Werkgelegenheid Noardwest Fryslân;</text:p>
                  </text:list-item>
                  <text:list-item text:style-override="id1-3-2-2-2-3-3-3">
                    <text:number>c.</text:number>
                    <text:p text:style-name="al">dienst: de Dienst Sociale Zaken en Werkgelegenheid Noardwest </text:p>
                    <text:p text:style-name="al"> Fryslân;</text:p>
                  </text:list-item>
                  <text:list-item text:style-override="id1-3-2-2-2-3-3-4">
                    <text:number>d.</text:number>
                    <text:p text:style-name="al">het beleidsplan: een plan zoals bedoeld in artikel 110 van de Gemeentewet</text:p>
                    <text:p text:style-name="al"> gericht op de uitvoering van de Participatiewet, IOAW en IOAZ.</text:p>
                  </text:list-item>
                </text:list>
              </text:list-item>
            </text:list>
          </text:section>
          <text:section text:name="artikel_id1-3-2-2-3" text:style-name="artikel">
            <text:p text:style-name="artikel_kop_titel"><text:span text:style-name="artikel_kop_label">Artikel</text:span> <text:span text:style-name="artikel_kop_nr">2.</text:span> Doelstelling en opdracht dagelijks bestuur</text:p>
            <text:list text:style-name="id1-3-2-2-3-2">
              <text:list-item text:style-override="id1-3-2-2-3-2-1">
                <text:number>1.</text:number>
                <text:p text:style-name="al">Het dagelijks bestuur draagt zorg voor de rechtmatige en doelmatige uitvoering van de wet, waaronder de bestrijding van fraude en voorkoming van misbruik en oneigenlijk</text:p>
                <text:p text:style-name="al"> gebruik van de wet.</text:p>
              </text:list-item>
              <text:list-item text:style-override="id1-3-2-2-3-2-2">
                <text:number>2.</text:number>
                <text:p text:style-name="al">Met inachtneming van de in lid 1 genoemde uitvoeringsplicht draagt het dagelijks bestuur</text:p>
                <text:p text:style-name="al"> zorg voor een beleidsplan waarin zij aangeeft hoe fraude wordt voorkomen en </text:p>
              </text:list-item>
            </text:list>
            <text:p text:style-name="al"> opgespoord met in achtneming van de vier (beleid)kaders van het concept programmatisch</text:p>
            <text:p text:style-name="al"> handhaven, te weten nalevingscommunicatie, optimalisering van de dienstverlening, vroegtijdige detectie en daadwerkelijk sanctioneren.</text:p>
            <text:p text:style-name="al"> In het beleidsplan worden de doelstellingen met betrekking tot handhaving bepaald en </text:p>
            <text:p text:style-name="al"> objectief meetbare doelen geformuleerd.</text:p>
          </text:section>
          <text:section text:name="artikel_id1-3-2-2-4" text:style-name="artikel">
            <text:p text:style-name="artikel_kop_titel"><text:span text:style-name="artikel_kop_label">Artikel</text:span> <text:span text:style-name="artikel_kop_nr">3.</text:span> Aangifte Openbaar Ministerie</text:p>
            <text:p text:style-name="al">Indien het niet nakomen van de informatieverplichting leidt tot een benadelingbedrag dat hoger is dan de aangiftegrens, laat het dagelijks bestuur middels de Sociale Recherche Fryslân procesverbaal opmaken om aangifte te doen bij het Openbaar Ministerie.</text:p>
          </text:section>
          <text:section text:name="artikel_id1-3-2-2-5" text:style-name="artikel">
            <text:p text:style-name="artikel_kop_titel"><text:span text:style-name="artikel_kop_label">Artikel</text:span> <text:span text:style-name="artikel_kop_nr">4.</text:span> Hardheidsclausule</text:p>
            <text:list text:style-name="id1-3-2-2-5-2">
              <text:list-item text:style-override="id1-3-2-2-5-2">
                <text:number>1.</text:number>
                <text:p text:style-name="al">Het dagelijks bestuur kan in bijzondere gevallen ten gunste van de cliënt afwijken van de</text:p>
                <text:p text:style-name="al"> bepalingen in deze verordening en nadere beleidsregels, indien toepassing hiervan tot</text:p>
                <text:p text:style-name="al"> onbillijkheden van overwegende aard leidt.</text:p>
              </text:list-item>
              <text:list-item text:style-override="id1-3-2-2-5-3">
                <text:number>2.</text:number>
                <text:p text:style-name="al">In gevallen waarin deze verordening niet voorziet, beslist het dagelijks bestuur.</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Handhavingsverordening gemeente Vlieland.</text:p>
            <text:p text:style-name="al">Aldus vastgesteld in de openbare raadsvergadering</text:p>
            <text:p text:style-name="al">van de gemeente Vlieland van 24 november 2014.</text:p>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eland.</text:p>
            </table:table-cell>
            <table:table-cell office:value-type="string" table:style-name="header.C">
              <text:p text:style-name="headerright"><text:span text:style-name="nr">
                      Nr. 197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973</meta:user-defined>
    <meta:user-defined meta:name="OVERHEIDop.GmbID/DC.identifier">gmb-2015-1973</meta:user-defined>
    <meta:user-defined meta:name="OVERHEID.Gemeente/DC.creator">Vlieland</meta:user-defined>
    <meta:user-defined meta:name="OVERHEID.TaxonomieBeleidsagenda/OVERHEID.category">Sociale zekerheid | Gezin en kind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eland</meta:user-defined>
    <meta:user-defined meta:name="OVERHEIDgvop.Informatietype/DC.type">Verordeningen</meta:user-defined>
    <meta:user-defined meta:name="OVERHEID.Gemeente/DCTERMS.publisher">Vlieland</meta:user-defined>
    <meta:user-defined meta:name="xs:date/OVERHEIDop.startdatum">2015-01-01</meta:user-defined>
    <meta:user-defined meta:name="OVERHEID.Gemeente/DC.spatial">Leusden</meta:user-defined>
    <meta:user-defined meta:name="OVERHEIDop.versieInformatie"/>
  </office:meta>
</office:document-meta>
</file>