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omgevingsvergunning Bedrijvenweg 2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46</text:p>
            <text:p text:style-name="common-al">Aangevraagd op 25 februari 2015</text:p>
            <text:p text:style-name="common-al">Het gebruik van een weegbrug</text:p>
            <text:p text:style-name="common-al">Regulier procedure voor de activiteiten bouwen en planologische afwijking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9726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726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726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omgevingsvergunning Bedrijvenweg 2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9726</meta:user-defined>
    <meta:user-defined meta:name="OVERHEIDop.GmbID/DC.identifier">gmb-2015-1972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2PB 22</meta:user-defined>
    <meta:user-defined meta:name="OVERHEIDop.woonplaats">Sint-Michielsgestel</meta:user-defined>
    <meta:user-defined meta:name="OVERHEIDop.straatnaam">Bedrijvenw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3-09</meta:user-defined>
    <meta:user-defined meta:name="xs:date/OVERHEIDop.einddatum">2015-05-04</meta:user-defined>
    <meta:user-defined meta:name="OVERHEID.EPSG28992/DC.spatial">153407 406414</meta:user-defined>
    <meta:user-defined meta:name="OVERHEIDop.versieInformatie"/>
  </office:meta>
</office:document-meta>
</file>