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Kapelberg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4</text:p>
            <text:p text:style-name="common-al">Aangevraagd op 23 februari 2015 </text:p>
            <text:p text:style-name="common-al">Verlengen tijdelijke bebouwing</text:p>
            <text:p text:style-name="common-al">Regulier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2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2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2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Kapelberg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21</meta:user-defined>
    <meta:user-defined meta:name="OVERHEIDop.GmbID/DC.identifier">gmb-2015-1972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2216 406836</meta:user-defined>
    <meta:user-defined meta:name="OVERHEIDop.versieInformatie"/>
  </office:meta>
</office:document-meta>
</file>