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t Blok 15, Berghar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t Blok 15, 6617 KM Bergharen, het afwijken van het bestemmingsplan in verband met overschrijden van de goothoogte, het gebruik van het gebouw, archeologie en het bouwen van een bedrijfs- en opslaghal met kantoor, het plaatsen van nieuwe handelsreclame en het aanleggen van een nieuwe inrit, 27-02-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9718</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18</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18</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 Blok 15, Berg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718</meta:user-defined>
    <meta:user-defined meta:name="OVERHEIDop.GmbID/DC.identifier">gmb-2015-1971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7KM 11</meta:user-defined>
    <meta:user-defined meta:name="OVERHEIDop.woonplaats">Bergharen</meta:user-defined>
    <meta:user-defined meta:name="OVERHEIDop.straatnaam">'t Blok</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3-12</meta:user-defined>
    <meta:user-defined meta:name="xs:date/OVERHEIDop.einddatum">2015-04-22</meta:user-defined>
    <meta:user-defined meta:name="OVERHEID.EPSG28992/DC.spatial">173429 429208</meta:user-defined>
    <meta:user-defined meta:name="OVERHEIDop.versieInformatie"/>
  </office:meta>
</office:document-meta>
</file>