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meldingen en ontheffingen, week 11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Smitseind 36 en 38 in Duizel, plaatsen van twee lichtmasten</text:p>
              </text:list-item>
              <text:list-item text:style-override="id1-3-2-1-1-3-2">
                <text:number>•</text:number>
                <text:p text:style-name="al">Boksheidsedijk 6 in Eersel, gebruiken van een gedeelte van de woning als bed &amp; breakfast </text:p>
              </text:list-item>
              <text:list-item text:style-override="id1-3-2-1-1-3-3">
                <text:number>•</text:number>
                <text:p text:style-name="al">Kerkstraat 16 in Eersel, plaatsen van een dakkapel en verhogen van het dak </text:p>
              </text:list-item>
              <text:list-item text:style-override="id1-3-2-1-1-3-4">
                <text:number>•</text:number>
                <text:p text:style-name="al">Molenweg, Nieuwstraat en Kerver in Eersel, kappen van 70 bomen </text:p>
              </text:list-item>
              <text:list-item text:style-override="id1-3-2-1-1-3-5">
                <text:number>•</text:number>
                <text:p text:style-name="al">Frans van Nunenstraat 31 in Steensel, uitbreiden van een woning</text:p>
              </text:list-item>
              <text:list-item text:style-override="id1-3-2-1-1-3-6">
                <text:number>•</text:number>
                <text:p text:style-name="al">Frans van Nunenstraat 36 in Steensel, plaatsen van een dakopbouw </text:p>
              </text:list-item>
              <text:list-item text:style-override="id1-3-2-1-1-3-7">
                <text:number>•</text:number>
                <text:p text:style-name="al">Groot Koemeer ongenummerd in Wintelre, bouwen van een dubbele woning </text:p>
              </text:list-item>
              <text:list-item text:style-override="id1-3-2-1-1-3-8">
                <text:number>•</text:number>
                <text:p text:style-name="al">Slikdijk 20 in Wintelre, plaatsen van 20 zonnecollectoren</text:p>
              </text:list-item>
              <text:list-item text:style-override="id1-3-2-1-1-3-9">
                <text:number>•</text:number>
                <text:p text:style-name="al">Willibrordusstraat 37 in Wintelre, plaatsen van een antenne-opstelpunt in de kerktoren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Gildestraat 42 in Duizel, vervangen van een kozijn, verzonden 26-02-2015 (reguliere procedure)</text:p>
              </text:list-item>
              <text:list-item text:style-override="id1-3-2-1-1-7-2">
                <text:number>•</text:number>
                <text:p text:style-name="al">Boksheidsedijk 15 en 15a in Eersel, verbouwen en uitbreiden van een woning en bouwen van een kijk- en educatieboerderij, verzonden 03-03-2015 (uitgebreide procedure, besluit is gewijzigd ten opzichte van het ontwerpbesluit)</text:p>
              </text:list-item>
              <text:list-item text:style-override="id1-3-2-1-1-7-3">
                <text:number>•</text:number>
                <text:p text:style-name="al">Lindehof N 7 in Eersel, plaatsen van een dakkapel, verzonden 02-03-2015 (reguliere procedure)</text:p>
              </text:list-item>
              <text:list-item text:style-override="id1-3-2-1-1-7-4">
                <text:number>•</text:number>
                <text:p text:style-name="al">Meerheide 238 in Eersel, plaatsen van lichtmasten en een terreinafscheiding, verzonden 25-02-2015 (reguliere procedure)</text:p>
              </text:list-item>
              <text:list-item text:style-override="id1-3-2-1-1-7-5">
                <text:number>•</text:number>
                <text:p text:style-name="al">Nieuwstraat in Eersel (ter hoogte van de oneven huisnummers 75 t/m 81), afwijken van het bestemmingsplan in verband met aanleg parkeerplaatsen, verzonden 27-02-2015 (reguliere procedure)</text:p>
              </text:list-item>
              <text:list-item text:style-override="id1-3-2-1-1-7-6">
                <text:number>•</text:number>
                <text:p text:style-name="al">Rosheuvel 1 in Eersel, plaatsen van een tuinhuis, verzonden 26-02-2015 (reguliere procedure)</text:p>
              </text:list-item>
              <text:list-item text:style-override="id1-3-2-1-1-7-7">
                <text:number>•</text:number>
                <text:p text:style-name="al">Het Groen 35 in Knegsel, bouwen van een garage, verzonden 25-02-2015 (reguliere procedure)</text:p>
              </text:list-item>
              <text:list-item text:style-override="id1-3-2-1-1-7-8">
                <text:number>•</text:number>
                <text:p text:style-name="al">Eindhovenseweg 31 in Steensel, afwijken van het bestemmingsplan in verband met het wijzigen van een opslagruimte in een showroom, verzonden 02-03-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Besluit vaststellen maatwerkvoorschriften</text:span>
          </text:p>
            <text:p text:style-name="common-al">Burgemeester en wethouders van Eersel maken bekend dat zij maatwerkvoorschriften hebben vastgesteld voor:</text:p>
            <text:p text:style-name="common-al">• Margrietlaan 24 in Wintelre, opleggen geluidsvoorschriften</text:p>
            <text:p text:style-name="tussenkopcur">
            <text:span text:style-name="nadrukvet">Bezwaar c.q. beroep</text:span>
          </text:p>
            <text:p text:style-name="common-al">Tegen deze besluiten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eldingen</text:span>
            <text:span text:style-name="nadrukvet"> (sloop, milieu, brandveilig gebruik, bodem)</text:span>
          </text:p>
            <text:p text:style-name="common-al">Burgemeester en wethouders van Eersel maken bekend dat de volgende meldingen zijn ontvangen:</text:p>
            <text:list text:style-name="id1-3-2-1-1-22">
              <text:list-item text:style-override="id1-3-2-1-1-22-1">
                <text:number>•</text:number>
                <text:p text:style-name="al">milieumelding, Wolverstraat 3 in Duizel, mobiel breken van bouw- en sloopafval </text:p>
              </text:list-item>
              <text:list-item text:style-override="id1-3-2-1-1-22-2">
                <text:number>•</text:number>
                <text:p text:style-name="al">milieumelding, Meerven 2A in Vessem, melding activiteitenbesluit </text:p>
              </text:list-item>
              <text:list-item text:style-override="id1-3-2-1-1-22-3">
                <text:number>•</text:number>
                <text:p text:style-name="al">sloopmelding, Bergeijksedijk 14 in Eersel, slopen van een schuur </text:p>
              </text:list-item>
              <text:list-item text:style-override="id1-3-2-1-1-22-4">
                <text:number>•</text:number>
                <text:p text:style-name="al">sloopmelding, Groenstraat 7A in Wintelre, slopen van dak woning en garage met asbesthoudende materialen </text:p>
              </text:list-item>
              <text:list-item text:style-override="id1-3-2-1-1-22-5">
                <text:number>•</text:number>
                <text:p text:style-name="al">sloopmelding, Oostelbeersedijk 10 in Wintelre, slopen van een woning en een bijgebouw </text:p>
              </text:list-item>
              <text:list-item text:style-override="id1-3-2-1-1-22-6">
                <text:number>•</text:number>
                <text:p text:style-name="al">sloopmelding, Oostelbeersedijk 18 in Wintelre, slopen van asbesthoudende golfplaten en materialen van diverse bijgebouwen en verwijderen van restanten asbesthoudend materiaal </text:p>
              </text:list-item>
              <text:list-item text:style-override="id1-3-2-1-1-22-7">
                <text:number>•</text:number>
                <text:p text:style-name="al">sloopmelding, Slikdijk 20 in Wintelre, verwijderen van asbesthoudende golfplaten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text:span>
            <text:span text:style-name="nadrukvet">ontheffingen</text:span>
            <text:span text:style-name="nadrukvet"> en meldingen (APV, e.d.)</text:span>
          </text:p>
            <text:p text:style-name="common-al">Burgemeester en wethouders van Eersel maken bekend dat de volgende ontheffingen zijn verleend:</text:p>
            <text:list text:style-name="id1-3-2-1-1-26">
              <text:list-item text:style-override="id1-3-2-1-1-26-1">
                <text:number>•</text:number>
                <text:p text:style-name="al">ontheffing Algemene Plaatselijke Verordening, gemeente Eersel, plaatsen van tijdelijke reclameborden ter promotie van de Rabobank Clubkas Campagne 2015, verzonden 26-02-2015</text:p>
              </text:list-item>
              <text:list-item text:style-override="id1-3-2-1-1-26-2">
                <text:number>•</text:number>
                <text:p text:style-name="al">ontheffing Algemene Plaatselijke Verordening, gemeente Eersel , plaatsen van tijdelijke reclameborden ten behoeve van een braderie van het Tienercomité Oerle op 12 april 2015, verzonden 02-03-2015 </text:p>
              </text:list-item>
              <text:list-item text:style-override="id1-3-2-1-1-26-3">
                <text:number>•</text:number>
                <text:p text:style-name="al">ontheffing Algemene Plaatselijke Verordening, gemeente Eersel, plaatsen van tijdelijke reclameborden ten behoeve van de verkiezingen voor Waterschap de Dommel op 18 maart 2015, verzonden 02-03-2015 </text:p>
              </text:list-item>
              <text:list-item text:style-override="id1-3-2-1-1-26-4">
                <text:number>•</text:number>
                <text:p text:style-name="al">ontheffing Algemene Plaatselijke Verordening, gemeente Eersel, plaatsen van tijdelijke reclameborden ten behoeve van Daydream Festival op 11 april 2015, verzonden 02-03-2015 </text:p>
              </text:list-item>
              <text:list-item text:style-override="id1-3-2-1-1-26-5">
                <text:number>•</text:number>
                <text:p text:style-name="al">ontheffing Drank- en Horecawet, Knegselseweg 30 in Steensel, schenken van zwak alcoholische dranken tijdens schietwedstrijden op 22 maart en 6 september 2015, verzonden 26-02-2015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last-al">Meldingen liggen niet ter inzage. Tegen meldingen bestaan geen bezwaar- en beroepsmogelijkhe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970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0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0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meldingen en ontheffingen, week 1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02</meta:user-defined>
    <meta:user-defined meta:name="OVERHEIDop.GmbID/DC.identifier">gmb-2015-1970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05 374220</meta:user-defined>
    <meta:user-defined meta:name="OVERHEIDop.versieInformatie"/>
  </office:meta>
</office:document-meta>
</file>