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Ambachtsstraat 61-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Ambachtsstraat 61-b</text:p>
            <text:p text:style-name="common-al">Voor                : bouwen/plaatsen noodtrap en –uitgang, datum besluit 18-12-2014</text:p>
            <text:p text:style-name="last-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tussenkopcur">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9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Ambachtsstraat 6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197</meta:user-defined>
    <meta:user-defined meta:name="OVERHEIDop.GmbID/DC.identifier">gmb-2015-19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W 45</meta:user-defined>
    <meta:user-defined meta:name="OVERHEIDop.woonplaats">Winterswijk</meta:user-defined>
    <meta:user-defined meta:name="OVERHEIDop.straatnaam">Ambacht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69 442467</meta:user-defined>
    <meta:user-defined meta:name="OVERHEIDop.versieInformatie"/>
  </office:meta>
</office:document-meta>
</file>