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Molenaarshoek 1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9-03-2015</text:span>
          </text:p>
            <text:p text:style-name="common-al">Activiteit: gevelwijziging, interne verbouwing</text:p>
            <text:p text:style-name="common-al">WABO-nummer: OV 2015018</text:p>
            <text:p text:style-name="common-al">Bestuursorgaan: college van burgemeester en wethouders </text:p>
            <text:p text:style-name="common-al">Datum verzending besluit: 5-03-2015</text:p>
            <text:p text:style-name="common-al">Besluit: Verleend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9690</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90</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90</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Molenaarshoek 1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690</meta:user-defined>
    <meta:user-defined meta:name="OVERHEIDop.GmbID/DC.identifier">gmb-2015-1969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TL 1</meta:user-defined>
    <meta:user-defined meta:name="OVERHEIDop.woonplaats">Bunnik</meta:user-defined>
    <meta:user-defined meta:name="OVERHEIDop.straatnaam">Molenaarshoe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382 453451</meta:user-defined>
    <meta:user-defined meta:name="OVERHEIDop.versieInformatie"/>
  </office:meta>
</office:document-meta>
</file>