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ofddorp, Anne Franklaan 10, 2135 HA, 4 bomen kappen, 04-03-2015, 2015-000355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9686</text:span><text:line-break/><text:date style:data-style-name="dag" text:fixed="true" text:date-value="2015-03-10"/><text:line-break/><text:date style:data-style-name="jaar" text:fixed="true" text:date-value="2015-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686</text:span><text:date style:data-style-name="nicedate" text:fixed="true" text:date-value="201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686</text:span><text:date style:data-style-name="nicedate" text:fixed="true" text:date-value="2015-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Anne Franklaan 10, 2135 HA, 4 bomen kappen, 04-03-2015, 2015-000355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0</meta:user-defined>
    <meta:user-defined meta:name="OVERHEIDop.publicationIssue">19686</meta:user-defined>
    <meta:user-defined meta:name="OVERHEIDop.GmbID/DC.identifier">gmb-2015-1968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5HA 10</meta:user-defined>
    <meta:user-defined meta:name="OVERHEIDop.woonplaats">Hoofddorp</meta:user-defined>
    <meta:user-defined meta:name="OVERHEIDop.straatnaam">Anne Franklaa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6063 479253</meta:user-defined>
    <meta:user-defined meta:name="OVERHEIDop.versieInformatie"/>
  </office:meta>
</office:document-meta>
</file>