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Uiverstraat 60, 1171 GZ, 13 bomen kappen, 04-03-2015, 2015-00044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684</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84</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84</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Uiverstraat 60, 1171 GZ, 13 bomen kappen, 04-03-2015, 2015-00044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84</meta:user-defined>
    <meta:user-defined meta:name="OVERHEIDop.GmbID/DC.identifier">gmb-2015-1968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Z 60</meta:user-defined>
    <meta:user-defined meta:name="OVERHEIDop.woonplaats">Badhoevedorp</meta:user-defined>
    <meta:user-defined meta:name="OVERHEIDop.straatnaam">Uiv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445 483130</meta:user-defined>
    <meta:user-defined meta:name="OVERHEIDop.versieInformatie"/>
  </office:meta>
</office:document-meta>
</file>