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Sloterweg 245, 1171 CP, dakkapel plaatsen, 05-03-2015, 2015-00034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683</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83</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83</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Sloterweg 245, 1171 CP, dakkapel plaatsen, 05-03-2015, 2015-00034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83</meta:user-defined>
    <meta:user-defined meta:name="OVERHEIDop.GmbID/DC.identifier">gmb-2015-196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P 253</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231 483151</meta:user-defined>
    <meta:user-defined meta:name="OVERHEIDop.versieInformatie"/>
  </office:meta>
</office:document-meta>
</file>