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Amestelle 207, 1161 BA, kelder met berging realiseren, 04-03-2015, 2015-00055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8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Amestelle 207, 1161 BA, kelder met berging realiseren, 04-03-2015, 2015-00055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80</meta:user-defined>
    <meta:user-defined meta:name="OVERHEIDop.GmbID/DC.identifier">gmb-2015-1968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A 239</meta:user-defined>
    <meta:user-defined meta:name="OVERHEIDop.woonplaats">Zwanenburg</meta:user-defined>
    <meta:user-defined meta:name="OVERHEIDop.straatnaam">Amestell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209 488398</meta:user-defined>
    <meta:user-defined meta:name="OVERHEIDop.versieInformatie"/>
  </office:meta>
</office:document-meta>
</file>