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IJweg 1253, 2152 NA, woning splitsen, 04-03-2015, 2015-00055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67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1253, 2152 NA, woning splitsen, 04-03-2015, 2015-00055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77</meta:user-defined>
    <meta:user-defined meta:name="OVERHEIDop.GmbID/DC.identifier">gmb-2015-196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NA 1255</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070 479059</meta:user-defined>
    <meta:user-defined meta:name="OVERHEIDop.versieInformatie"/>
  </office:meta>
</office:document-meta>
</file>