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Nieuwemeerdijk 248, 1171 NN, terras realiseren,  04-03-2015, 2015-000562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9674</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4</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674</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Nieuwemeerdijk 248, 1171 NN, terras realiseren,  04-03-2015, 2015-000562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0</meta:user-defined>
    <meta:user-defined meta:name="OVERHEIDop.publicationIssue">19674</meta:user-defined>
    <meta:user-defined meta:name="OVERHEIDop.GmbID/DC.identifier">gmb-2015-1967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71NN 248</meta:user-defined>
    <meta:user-defined meta:name="OVERHEIDop.woonplaats">Badhoevedorp</meta:user-defined>
    <meta:user-defined meta:name="OVERHEIDop.straatnaam">Nieuwemeerdijk</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15597 482625</meta:user-defined>
    <meta:user-defined meta:name="OVERHEIDop.versieInformatie"/>
  </office:meta>
</office:document-meta>
</file>