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met zes weken, aanpassing van het bestaande bestemmingsplan horeca en zalenverhuur naar wonen en lunchroom op de begane grond en Bed and Breakfast en vergaderruimte op de verdieping, Baanstraat 4, 3131 C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omgevingsvergunning verdaagd met 6 weken:</text:p>
            <text:p text:style-name="common-al"/>
            <text:p text:style-name="common-al">Voor : Aanpassing van het bestaande bestemmingsplan horeca en zalenverhuur naar wonen en lunchroom op de begane grond en Bed and Breakfast en vergaderruimte op de verdieping.</text:p>
            <text:p text:style-name="common-al">Locatie : Baanstraat 4</text:p>
            <text:p text:style-name="common-al">Postcode : 3131 CA</text:p>
            <text:p text:style-name="common-al">Kenmerk : OVX-NR-2940</text:p>
            <text:p text:style-name="common-al">Type aanvraag : omgevingsvergunning regulier</text:p>
            <text:p text:style-name="last-al">Datum ontvangst : 2-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967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7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7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met zes weken, aanpassing van het bestaande bestemmingsplan horeca en zalenverhuur naar wonen en lunchroom op de begane grond en Bed and Breakfast en vergaderruimte op de verdieping, Baanstraat 4, 3131 C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673</meta:user-defined>
    <meta:user-defined meta:name="OVERHEIDop.GmbID/DC.identifier">gmb-2015-19673</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referentienummer">OVX-NR-29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A 4</meta:user-defined>
    <meta:user-defined meta:name="OVERHEIDop.woonplaats">Vlaardingen</meta:user-defined>
    <meta:user-defined meta:name="OVERHEIDop.straatnaam">Baa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154 435931</meta:user-defined>
    <meta:user-defined meta:name="OVERHEIDop.versieInformatie"/>
  </office:meta>
</office:document-meta>
</file>