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JAARSKERMIS BACHPLEIN 201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het evenement Voorjaarskermis Bachplein 2015 van 11 maart 2015 tot en met 16 maart 2015 op het Bachplein te Schiedam, opbouw vanaf 08 maart 2015 en afbouw tot en met 17 maart 2015.</text:p>
            <text:p text:style-name="common-al"/>
            <text:p text:style-name="common-al">Vanaf 11 maart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967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7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7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JAARSKERMIS BACHPL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671</meta:user-defined>
    <meta:user-defined meta:name="OVERHEIDop.GmbID/DC.identifier">gmb-2015-19671</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2JM 591 1</meta:user-defined>
    <meta:user-defined meta:name="OVERHEIDop.woonplaats">Schiedam</meta:user-defined>
    <meta:user-defined meta:name="OVERHEIDop.straatnaam">Bach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33 438996</meta:user-defined>
    <meta:user-defined meta:name="OVERHEIDop.versieInformatie"/>
  </office:meta>
</office:document-meta>
</file>